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iesboschhaven 23, 4251 N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23, 4251 NN, </text:span>plaatsen tijdelijke kantoorunits (OV20200681/5545757); verzonden op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922.216 424357.225</meta:user-defined>
    <meta:user-defined meta:name="DC.title">Gemeente Altena – Besluit verlenen omgevingsvergunning Werkendam: Biesboschhaven 23, 4251 NN</meta:user-defined>
    <meta:user-defined meta:name="OVERHEID.PostcodeHuisnummer/OVERHEIDop.postcodeHuisnummer">4251NN 23</meta:user-defined>
    <meta:user-defined meta:name="OVERHEIDop.straatnaam">Biesboschhaven Zuid</meta:user-defined>
    <meta:user-defined meta:name="OVERHEIDop.woonplaats">Werk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40</meta:user-defined>
    <meta:user-defined meta:name="OVERHEIDop.GmbID/DC.identifier">gmb-2021-41540</meta:user-defined>
    <meta:user-defined meta:name="OVERHEIDop.versieInformatie"/>
  </office:meta>
</office:document-meta>
</file>