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1*"/>
    </style: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5 oktober 2021 inzake vaststellen Verordeningen op de heffing en invordering van precariobelasting, marktgeld en reinigingsrecht 2022;</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marktgeld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 uur tot 24.00 uur, waarbij een gedeelte van die periode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halfjaar: een kalenderhalfjaar;</text:p>
              </text:list-item>
              <text:list-item text:style-override="id1-3-2-2-1-3-6">
                <text:number>f.</text:number>
                <text:p text:style-name="al">jaar: een kalenderjaar; </text:p>
              </text:list-item>
              <text:list-item text:style-override="id1-3-2-2-1-3-7">
                <text:number>g.</text:number>
                <text:p text:style-name="al">standplaats: een standplaats markten of een standplaats APV.</text:p>
              </text:list-item>
              <text:list-item text:style-override="id1-3-2-2-1-3-8">
                <text:number>h.</text:number>
                <text:p text:style-name="al">standplaats markten: een standplaats als omschreven in artikel 1 sub i van de Marktverordening gemeente Dordrecht;</text:p>
              </text:list-item>
              <text:list-item text:style-override="id1-3-2-2-1-3-9">
                <text:number>i.</text:number>
                <text:p text:style-name="al">standplaats APV: een standplaats als omschreven in artikel 5:17 van de Algemene plaatselijke verordening Dordrecht;</text:p>
              </text:list-item>
              <text:list-item text:style-override="id1-3-2-2-1-3-10">
                <text:number>j.</text:number>
                <text:p text:style-name="al">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het opgestelde voertuig inclusief een aanhanger/aanhangwagen;</text:p>
                  </text:list-item>
                  <text:list-item text:style-override="id1-3-2-2-1-3-11-3-3">
                    <text:number>-</text:number>
                    <text:p text:style-name="al">de oppervlakte die wordt benut voor een overkapping;</text:p>
                  </text:list-item>
                  <text:list-item text:style-override="id1-3-2-2-1-3-11-3-4">
                    <text:number>-</text:number>
                    <text:p text:style-name="al">de ruimte die wordt benut voor opslag;</text:p>
                  </text:list-item>
                </text:list>
              </text:list-item>
              <text:list-item text:style-override="id1-3-2-2-1-3-12">
                <text:number>l.</text:number>
                <text:p text:style-name="al">vergunninghouder: </text:p>
                <text:list text:style-name="id1-3-2-2-1-3-12-3">
                  <text:list-item text:style-override="id1-3-2-2-1-3-12-3-1">
                    <text:number>-</text:number>
                    <text:p text:style-name="al">degene aan wie door of namens het college van burgemeester en wethouders een vergunning is afgegeven om een standplaats in te mogen nemen of </text:p>
                  </text:list-item>
                  <text:list-item text:style-override="id1-3-2-2-1-3-12-3-2">
                    <text:number>-</text:number>
                    <text:p text:style-name="al">degene aan wie door of namens het college van burgemeester en wethouders een vergunning is afgegeven en daarbij gebruik maakt of laat maken van één of meer staanplaatsen;</text:p>
                  </text:list-item>
                </text:list>
              </text:list-item>
              <text:list-item text:style-override="id1-3-2-2-1-3-13">
                <text:number>m.</text:number>
                <text:p text:style-name="al">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list text:style-name="id1-3-2-2-2-3">
              <text:list-item text:style-override="id1-3-2-2-2-3-1">
                <text:number>-</text:number>
                <text:p text:style-name="al">het gebruik van gemeentegrond door het innemen van een standplaats of staanplaats; </text:p>
              </text:list-item>
              <text:list-item text:style-override="id1-3-2-2-2-3-2">
                <text:number>-</text:number>
                <text:p text:style-name="al">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3-3">
                <text:number>-</text:number>
                <text:p text:style-name="al">het maken van reclame ten behoeve van de centrummarkt; en</text:p>
              </text:list-item>
              <text:list-item text:style-override="id1-3-2-2-2-3-4">
                <text:number>-</text:number>
                <text:p text:style-name="al">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het marktgeld worden betaald ingeval de kennisgeving bedoeld in artikel 5: </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ze verordening treedt in werking met ingang van 1 januari 2022.</text:p>
              </text:list-item>
              <text:list-item text:style-override="id1-3-2-2-9-2-2">
                <text:number>2.</text:number>
                <text:p text:style-name="al">De "Verordening marktgeld 2021", vastgesteld op 10 november 2020,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Verordening marktgeld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artikel 4 van de Verordening marktgeld 20</text:span>
          <text:span text:style-name="nadrukvet">2</text:span>
          <text:span text:style-name="nadrukvet">2</text:span>
        </text:p>
          <text:p text:style-name="al"/>
          <text:p text:style-name="al">Het marktgeld bedraagt voo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 het innemen van een standplaats markten (inclusief verwijderen van waaivuil van de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ingenomen m² oppervlakte verkoopruimte (kraam, verkoopwagen)</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1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² oppervlakte voor overkapping, opslag en voor het stallen van een voertuig en/of aanhangwagen</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6 ampèreaansluiting </text:p>
                </table:table-cell>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4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rachtstroom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nemen van een standplaats APV of een staanplaats (exclusief het reinigen van de standplaats en 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0,95</text:p>
                </table:table-cell>
                <table:table-cell table:style-name="entry" table:number-rows-spanned="1" table:number-columns-spanned="1">
                  <text:p text:style-name="table_al">€3,75</text:p>
                </table:table-cell>
                <table:table-cell table:style-name="entry" table:number-rows-spanned="1" table:number-columns-spanned="1">
                  <text:p text:style-name="table_al">€10,25</text:p>
                </table:table-cell>
                <table:table-cell table:style-name="entry" table:number-rows-spanned="1" table:number-columns-spanned="1">
                  <text:p text:style-name="table_al">€20,5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clamegeld ten behoeve van de centrum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 9,2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² per m²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5">
                  <text:p text:style-name="table_al">4. het in behandeling nemen van een aanvraag tot plaatsing op de wachtlijst conform artikel 8, lid 1 van de Marktverordening gemeente Dordrecht per aanvraag</text:p>
                </table:table-cell>
                <table:table-cell table:style-name="entry" table:number-rows-spanned="1" table:number-columns-spanned="1">
                  <text:p text:style-name="table_al">€52,90</text:p>
                </table:table-cell>
              </table:table-row>
              <table:table-row table:style-name="row">
                <table:table-cell table:style-name="entry" table:number-rows-spanned="1" table:number-columns-spanned="5">
                  <text:p text:style-name="table_al">5. handhaving van een inschrijving op de wachtlijst, volgens de voorwaarden gesteld in artikel 8, lid 4 van de Marktverordening gemeente Dordrecht per inschrijving per jaar</text:p>
                </table:table-cell>
                <table:table-cell table:style-name="entry" table:number-rows-spanned="1" table:number-columns-spanned="1">
                  <text:p text:style-name="table_al">€40,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3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1-18</meta:user-defined>
    <meta:user-defined meta:name="DCTERMS.W3CDTF/OVERHEIDop.jaargang">2021</meta:user-defined>
    <meta:user-defined meta:name="OVERHEIDop.publicationIssue">415382</meta:user-defined>
    <meta:user-defined meta:name="OVERHEIDop.betreftRegeling">CVDR664563_1</meta:user-defined>
    <meta:user-defined meta:name="xs:date/OVERHEIDop.startdatum">2022-01-01</meta:user-defined>
    <meta:user-defined meta:name="OVERHEIDop.GmbID/DC.identifier">gmb-2021-415382</meta:user-defined>
    <meta:user-defined meta:name="OVERHEIDop.versieInformatie"/>
  </office:meta>
</office:document-meta>
</file>