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rceel C 4634 (gedeeltelijk) ter hoogte van de Parkweg</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597566</text:p>
            <text:p text:style-name="common-al">Voor de activiteit: Bouwen</text:p>
            <text:p text:style-name="common-al">Voor: het realiseren van een grondkering/damwand bij de bushalte N3 Oost in verband met de uitbreiding van de bushalte (perron E) aan de Burgemeester Keijzerweg</text:p>
            <text:p text:style-name="common-al">Locatie: perceel C 4634 (gedeeltelijk) ter hoogte van de Parkweg</text:p>
            <text:p text:style-name="common-al">Datum besluit: 10 november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1537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7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7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leende omgevingsvergunning perceel C 4634 (gedeeltelijk) ter hoogte van de Parkweg</meta:user-defined>
    <meta:user-defined meta:name="DCTERMS.W3CDTF/DCTERMS.available">2021-11-18</meta:user-defined>
    <meta:user-defined meta:name="DCTERMS.W3CDTF/OVERHEIDop.jaargang">2021</meta:user-defined>
    <meta:user-defined meta:name="OVERHEIDop.publicationIssue">415377</meta:user-defined>
    <meta:user-defined meta:name="OVERHEIDop.GmbID/DC.identifier">gmb-2021-415377</meta:user-defined>
    <meta:user-defined meta:name="OVERHEIDop.versieInformatie"/>
  </office:meta>
</office:document-meta>
</file>