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precariobelasting op terrassen en verkoopstandplaats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Tiel,</text:p>
            <text:p text:style-name="al"/>
            <text:p text:style-name="al">gelezen het voorstel van burgemeester en wethouders; </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span text:style-name="nadrukvet">Verordening op de heffing en de invordering van precariobelasting op terrassen en verkoopstandplaatsen 2022</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7 achtereenvolgende dagen;</text:p>
              </text:list-item>
              <text:list-item text:style-override="id1-3-2-2-2-3-3">
                <text:number>c.</text:number>
                <text:p text:style-name="al">maand: een kalendermaand;</text:p>
              </text:list-item>
              <text:list-item text:style-override="id1-3-2-2-2-3-4">
                <text:number>d.</text:number>
                <text:p text:style-name="al">half jaar: een aaneengesloten periode van 6 maanden;</text:p>
              </text:list-item>
              <text:list-item text:style-override="id1-3-2-2-2-3-5">
                <text:number>e.</text:number>
                <text:p text:style-name="al">jaar: een kalenderjaar;</text:p>
              </text:list-item>
              <text:list-item text:style-override="id1-3-2-2-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7">
                <text:number>g.</text:number>
                <text:p text:style-name="al">vaste verkoopstandplaats: verkoopstandplaats, met uitzondering van een terras, welke op grond van een daartoe strekkende vergunning het gehele jaar in gebruik mag worden genomen;</text:p>
              </text:list-item>
              <text:list-item text:style-override="id1-3-2-2-2-3-8">
                <text:number>h.</text:number>
                <text:p text:style-name="al">tijdelijke verkoopstandplaats: verkoopstandplaats, welke op grond van een daartoe strekkende vergunning voor een gedeelte van een jaar in gebruik mag worden genomen;</text:p>
              </text:list-item>
              <text:list-item text:style-override="id1-3-2-2-2-3-9">
                <text:number>i.</text:number>
                <text:p text:style-name="al">terras: geheel van tafels, stoelen, windschermen en/of andere roerende zaken, die belastingplichtige buitenshuis opstelt om anderen in de gelegenheid te stellen ter plaatse iets te nutti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op terrassen en verkoopstandplaatsen wordt een directe belasting geheven ter zake van het hebben van voorwerpen onder,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op grond van een wettelijk voorschrift, een overeenkomst of anderszins rechtens moeten worden gedoogd;</text:p>
              </text:list-item>
              <text:list-item text:style-override="id1-3-2-2-5-3-4">
                <text:number>d.</text:number>
                <text:p text:style-name="al">buizen in de grond tot lozing van fecaliën, huishoud- of hemelwater.</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voor zover niet anders is bepaald, de precariobelasting berekend naar de oppervlakte van de horizontale projectie van de voorwerpen.</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 </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10-5">
                <text:number>4.</text:number>
                <text:p text:style-name="al">Belastingbedragen van minder dan € 10,-- worden niet gehe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Een aanslag moet worden betaald binnen één termijn, vervallende één maand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 </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één na de dagtekening van de kennisgeving.</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op terrassen en verkoopstandplaatsen 2021" van 18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op terrassen en verkoopstandplaatsen 2022’.</text:p>
          </text:section>
        </text:section>
        <text:section text:name="regeling-sluiting_id1-3-2-3" text:style-name="regeling-sluiting">
          <text:section text:name="ondertekening_id1-3-2-3-1">
            <text:p><text:span text:style-name="functie">Aldus besloten in de openbare vergadering </text:span></text:p>
            <text:p><text:span text:style-name="functie">van 10 nov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Precariobelastingen op terrassen en verkoopstandplaats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text:span text:style-name="nadrukvet">Terrassen</text:spa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terras bedraagt voor meer dan 2 dagen per we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ngeacht de periode een vast bedrag van</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hoogd, per m2, per maand of een gedeelte daarvan,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text:span>
                    <text:span text:style-name="nadrukvet">2 <text:span text:style-name="nadrukvet">Verkoopstandplaatsen</text:spa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een vaste verkoopstandplaats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ten hoogste 1 dag per week</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ten hoogste 2 dagen per week:</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meer dan 2 dagen per week:</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een tijdelijke verkoopstandplaats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hoogd met</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gedeelte van de in de vorige leden bedoelde vierkante meters wordt voor een geheel gerekend.</text:p>
                </table:table-cell>
                <table:table-cell table:style-name="entry" table:number-rows-spanned="1" table:number-columns-spanned="1"/>
              </table:table-row>
            </table:table>
            <text:p text:style-name="table_bottom"/>
          </text:section>
          <text:p text:style-name="al">Behoort bij het raadsbesluit van 10 november 2021 tot vaststelling van ‘Verordening precariobelasting op terrassen en verkoopstandplaatsen 2022’.</text:p>
          <text:p text:style-name="al"/>
          <text:p text:style-name="al">Tiel, 10 nov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537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Nummer: 9	</meta:user-defined>
    <meta:user-defined meta:name="DCTERMS.alternative">Verordening precariobelasting op terrassen en verkoopstandplaatsen 2022</meta:user-defined>
    <dc:language>nl</dc:language>
    <meta:user-defined meta:name="OVERHEIDop.locatietype/OVERHEIDop.gebiedsmarkering">Gemeente</meta:user-defined>
    <meta:user-defined meta:name="DC.title">Verordening op de heffing en de invordering van precariobelasting op terrassen en verkoopstandplaatsen 2022</meta:user-defined>
    <meta:user-defined meta:name="DCTERMS.W3CDTF/DCTERMS.available">2021-11-18</meta:user-defined>
    <meta:user-defined meta:name="DCTERMS.W3CDTF/OVERHEIDop.jaargang">2021</meta:user-defined>
    <meta:user-defined meta:name="OVERHEIDop.publicationIssue">415373</meta:user-defined>
    <meta:user-defined meta:name="OVERHEIDop.betreftRegeling">CVDR664557_1</meta:user-defined>
    <meta:user-defined meta:name="xs:date/OVERHEIDop.startdatum">2021-11-19</meta:user-defined>
    <meta:user-defined meta:name="OVERHEIDop.GmbID/DC.identifier">gmb-2021-415373</meta:user-defined>
    <meta:user-defined meta:name="OVERHEIDop.versieInformatie"/>
  </office:meta>
</office:document-meta>
</file>