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1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Tiel;</text:p>
            <text:p text:style-name="al"/>
            <text:p text:style-name="al">gezien het voorstel van burgemeester en wethouders van Tiel;</text:p>
            <text:p text:style-name="al"/>
            <text:p text:style-name="al">gelet op artikel 22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 opvatting overigens onder parkeerapparatuur wordt verstaan;</text:p>
              </text:list-item>
              <text:list-item text:style-override="id1-3-2-2-1-3-5">
                <text:number>e.</text:number>
                <text:p text:style-name="al">parkeervergunning: een door het college van burgemeester en wethouders verleende vergunning, krachtens welke het is toegestaan een motorvoertuig te parkeren op daartoe aangewezen parkeerapparatuur- en/of vergunninghouderparkeerplaatsen;</text:p>
              </text:list-item>
              <text:list-item text:style-override="id1-3-2-2-1-3-6">
                <text:number>f.</text:number>
                <text:p text:style-name="al">vergunninghouder: de natuurlijke of rechtspersoon aan wie een vergunning is verleend;</text:p>
              </text:list-item>
              <text:list-item text:style-override="id1-3-2-2-1-3-7">
                <text:number>g.</text:number>
                <text:p text:style-name="al">centrale computer: computer van de bedrijven waarmee de gemeente Tiel een overeenkomst heeft gesloten, bestemd voor de registratie van parkeerbewegingen in het kader van het verlenen van diensten op het gebied van betaald parkeren met gebruik van een telefoon of ander communicatiemiddel.</text:p>
              </text:list-item>
              <text:list-item text:style-override="id1-3-2-2-1-3-8">
                <text:number>h.</text:number>
                <text:p text:style-name="al">kentekenparkeren: het systeem, waarbij het kenteken van het motorvoertuig bij de ingang van het daartoe aangewezen parkeerterrein door middel van camera's wordt geregistreerd in een centrale database en waarbij aan degene als bedoeld in artikel 3, lid 1 t/m 3, na afloop van het parkeren, door middel van het invoeren van het kenteken van het motorvoertuig in de parkeerapparatuur, de verschuldigde parkeerbelasting over de verstreken parkeertijd bekend wordt gemaa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 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aanvang dan wel afloop van het parkeren in werking stellen van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dan wel indien op het betreffende parkeerterrein de verschuldigde belasting wordt vastgesteld volgens het systeem van het Kenteken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Vrijstellingen</text:p>
            <text:p text:style-name="al">Indien wordt geparkeerd op parkeerapparatuurplaatsen is geen parkeerbelasting verschuldigd indien een Europese gehandicaptenparkeerkaart van buitenaf duidelijk leesbaar achter de voorruit van het motorvoertuig is aangebracht, met dien verstande dat wel parkeerbelasting is verschuldigd op parkeerterreinen, waarop het Kentekenparkeren, zoals omschreven in artikel 1, lid i, van deze verordening, van toepassing is.</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 op een met één of meerdere slagbomen ingericht parkeerterrein, dan wel op een parkeerterrein, waarop het systeem van Kentekenparkeren van toepassing is, dient de belasting bij afloop van het parkeren te worden betaald.</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1”, vastgesteld d.d.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2".</text:p>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10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Parkeerbelastingen 2022</text:p>
          <text:list text:style-name="id1-3-2-4-2">
            <text:list-item text:style-override="id1-3-2-4-2-1">
              <text:number>1.</text:number>
              <text:p text:style-name="al"> Het tarief voor het parkeren bij parkeerapparatuur bedraagt bij parkeerapparatuur, geschikt voor een parkeertijd van maximaal:</text:p>
              <text:p text:style-name="al"/>
              <text:p text:style-name="al">
              <text:span text:style-name="nadrukvet">45 minuten, </text:span>
              <text:span text:style-name="nadrukvet">€ 3,20 per uur</text:span> in de volgende straten: </text:p>
              <text:p text:style-name="al"/>
              <text:p text:style-name="al">Damstraat, Gasthuisstraat, Hoogeinde, Oliemolenwal en Vleesstraat</text:p>
              <text:p text:style-name="al"/>
              <text:p text:style-name="al">
              <text:span text:style-name="nadrukvet">60 minuten, € 3,20 per uur</text:span> in het Molenstraatje</text:p>
              <text:p text:style-name="al"/>
              <text:p text:style-name="al">
              <text:span text:style-name="nadrukvet">90 minuten, € 3,20 per uur</text:span> in de volgende straten:</text:p>
              <text:p text:style-name="al"/>
              <text:p text:style-name="al">Achterweg, Ambtmanstraat, Andreashage, Binnenmolenstraat, 1e Bleekveldstraat, Kalverbos, Kromme Elleboog, St. Walburg, St. Walburgbinnensingel, St. Walburgkerkpad, Westluidensestraat, Zoutkeetstraatje.</text:p>
              <text:p text:style-name="al"/>
            </text:list-item>
            <text:list-item text:style-override="id1-3-2-4-2-2">
              <text:number>2.</text:number>
              <text:p text:style-name="al"> Het tarief voor het parkeren bij parkeerapparatuur bedraagt bij parkeerapparatuur, geschikt voor een onbeperkte parkeertijd, <text:span text:style-name="nadrukvet">€ 1,80 per uur</text:span> op de volgende parkeerterreinen:</text:p>
              <text:p text:style-name="al"/>
              <text:p text:style-name="al"> Burgemeester Hasselmanplein, Poort van Santwijck, Het Taluud, Oude Haven, Veemarkt en Waalkade/Veerweg en in de parkeergarage Westluidense Poort aan de Rechtbankstraat.</text:p>
              <text:p text:style-name="al"/>
            </text:list-item>
            <text:list-item text:style-override="id1-3-2-4-2-3">
              <text:number>3.</text:number>
              <text:p text:style-name="al"> De tarieven zoals genoemd in de onderdelen 1 en 2 zijn verschuldigd op maandag tot en met zaterdag van <text:span text:style-name="nadrukvet">08:00 uur tot 18:00 uur</text:span> en op donderdagavond van <text:span text:style-name="nadrukvet">18.00 uur tot 21.00 uur</text:span>.</text:p>
              <text:p text:style-name="al"/>
              <text:p text:style-name="al"> Van <text:span text:style-name="nadrukvet">18:00 uur tot 22:00 uur</text:span> bedraagt het tarief voor parkeergarage Westluidense Poort <text:span text:style-name="nadrukvet">€ 1,10 per uur.</text:span></text:p>
              <text:p text:style-name="al"/>
              <text:p text:style-name="al">In parkeergarage Westluidense Poort is er vanaf 17.00 uur een avondkaart beschikbaar voor parkeren van 17.00 uur tot 22.00 uur. Deze kaart dient <text:span text:style-name="nadrukvet">vooraf</text:span> afgerekend te worden, het tarief bedraagt <text:span text:style-name="nadrukvet">€ 4,00 per avondkaart</text:span>.</text:p>
              <text:p text:style-name="al"/>
            </text:list-item>
            <text:list-item text:style-override="id1-3-2-4-2-4">
              <text:number>4.</text:number>
              <text:p text:style-name="al"> Op de in onderdeel 2 genoemde parkeerterreinen en in de parkeergarage is maximaal 6 uren per dag parkeerbelasting verschuldigd. Het tarief bedraagt <text:span text:style-name="nadrukvet">€ 10,00</text:span>.</text:p>
              <text:p text:style-name="al"/>
            </text:list-item>
            <text:list-item text:style-override="id1-3-2-4-2-5">
              <text:number>5.</text:number>
              <text:p text:style-name="al"> Het tarief voor het verlenen van een bewonersvergunning, als bedoeld in artikel 3.3.a van de vigerende Parkeerverordening (categorie I), bedraagt per jaar <text:span text:style-name="nadrukvet">€ 75,60</text:span>.</text:p>
              <text:p text:style-name="al"/>
            </text:list-item>
            <text:list-item text:style-override="id1-3-2-4-2-6">
              <text:number>6.</text:number>
              <text:p text:style-name="al"> In afwijking van onderdeel 5 bedraagt het tarief voor het verlenen van een 2e/3e bewonersvergunning <text:span text:style-name="nadrukondlijn">in het centrum</text:span>, als bedoeld in artikel 3.3a van de vigerende parkeerverordening (categorie I), per jaar <text:span text:style-name="nadrukvet">€ 137,50</text:span>.</text:p>
              <text:p text:style-name="al"/>
            </text:list-item>
            <text:list-item text:style-override="id1-3-2-4-2-7">
              <text:number>7.</text:number>
              <text:p text:style-name="al"> Het tarief voor het verlenen van een bedrijfsvergunning (24/7 geldig), als bedoeld in artikel 3.3.b van de vigerende Parkeerverordening (categorie II), bedraagt per jaar <text:span text:style-name="nadrukvet">€ 610,60</text:span>.</text:p>
              <text:p text:style-name="al"/>
            </text:list-item>
            <text:list-item text:style-override="id1-3-2-4-2-8">
              <text:number>8.</text:number>
              <text:p text:style-name="al"> Het tarief voor het verlenen van een bedrijfsvergunning (maandag t/m zaterdag van 08.00 tot 18.00 uur), als bedoeld in artikel 3.3.b van de vigerende Parkeerverordening (categorie II), bedraagt per jaar <text:span text:style-name="nadrukvet">€ 457,90</text:span>.</text:p>
              <text:p text:style-name="al"/>
            </text:list-item>
            <text:list-item text:style-override="id1-3-2-4-2-9">
              <text:number>9.</text:number>
              <text:p text:style-name="al"> Het tarief voor het verlenen van een bedrijfsvergunning voor de schil, als bedoeld in artikel 1 onder letter k van de vigerende Parkeerverordening, alsmede de terreinen aan de Konijnenwal, het Burg. Hasselmanplein, de Brugstraat en het Taluud, als bedoeld in artikel 3.3.c van de vigerende Parkeerverordening (categorie III) bedraagt per jaar <text:span text:style-name="nadrukvet">€ 279,55</text:span>.</text:p>
              <text:p text:style-name="al"/>
            </text:list-item>
            <text:list-item text:style-override="id1-3-2-4-2-10">
              <text:number>10.</text:number>
              <text:p text:style-name="al"> Het tarief voor het verlenen van een parkeervergunning voor marktkooplieden en omwonenden van de warenmarkt, als bedoeld in artikel 3.3.d van de vigerende Parkeerverordening (categorie IV) bedraagt per marktdag, per jaar <text:span text:style-name="nadrukvet">€ 174,70</text:span>.</text:p>
              <text:p text:style-name="al"/>
            </text:list-item>
            <text:list-item text:style-override="id1-3-2-4-2-11">
              <text:number>11.</text:number>
              <text:p text:style-name="al"> Het tarief voor een vergunning voor (mede)werkers in de eerste lijnszorg, zoals bedoeld in artikel 3.3.e van de vigerende Parkeerverordening (categorie V), bedraagt per jaar <text:span text:style-name="nadrukvet">€ 279,55</text:span>.</text:p>
              <text:p text:style-name="al"/>
            </text:list-item>
            <text:list-item text:style-override="id1-3-2-4-2-12">
              <text:number>12.</text:number>
              <text:p text:style-name="al"> Het tarief voor het verlenen van een tijdelijke parkeervergunning, als bedoeld in artikel 3.3.f van de vigerende Parkeerverordening (categorie VI) bedraagt voor een: </text:p>
              <text:list text:style-name="id1-3-2-4-2-12-3">
                <text:list-item text:style-override="id1-3-2-4-2-12-3-1">
                  <text:number>12.1</text:number>
                  <text:p text:style-name="al">dagvergunning, per dag <text:span text:style-name="nadrukvet">€ 19,15</text:span></text:p>
                </text:list-item>
                <text:list-item text:style-override="id1-3-2-4-2-12-3-2">
                  <text:number>12.2.</text:number>
                  <text:p text:style-name="al">weekvergunning, per week <text:span text:style-name="nadrukvet">€ 61,10</text:span></text:p>
                </text:list-item>
              </text:list>
            </text:list-item>
            <text:list-item text:style-override="id1-3-2-4-2-13">
              <text:number>13.</text:number>
              <text:p text:style-name="al"> Het tarief voor een digitale bezoekersregeling, als bedoeld in artikel 3.3.g van de vigerende Parkeerverordening (categorie VII), bedraagt per uur <text:span text:style-name="nadrukvet">€ 0,15</text:span>.</text:p>
              <text:p text:style-name="al"> Er wordt per minuut afgerekend.</text:p>
              <text:p text:style-name="al"/>
              <text:p text:style-name="al">De digitale bezoekersregeling geldt niet voor de terreinen Oude Haven, Poort van Santwijck en de parkeergarage Westluidense Poort.</text:p>
              <text:p text:style-name="al"/>
            </text:list-item>
            <text:list-item text:style-override="id1-3-2-4-2-14">
              <text:number>14.</text:number>
              <text:p text:style-name="al"> Het tarief voor het verlenen van een maandkraskaart, uitsluitend geldig voor de parkeerterreinen Waalkade/Veerweg en Het Taluud, bedraagt <text:span text:style-name="nadrukvet">€ 31,60</text:span>.</text:p>
              <text:p text:style-name="al"/>
            </text:list-item>
            <text:list-item text:style-override="id1-3-2-4-2-15">
              <text:number>15.</text:number>
              <text:p text:style-name="al"> Het college van burgemeester en wethouders kan jaarlijks 6 dagen (naast de in de Regeling betaald parkeren opgenomen 9 officieel erkende feestdagen) aanwijzen waarop geen parkeerbelasting verschuldigd is voor het parkeren bij parkeerplaatsapparatuur.</text:p>
              <text:p text:style-name="al"/>
            </text:list-item>
            <text:list-item text:style-override="id1-3-2-4-2-16">
              <text:number>16.</text:number>
              <text:p text:style-name="al"> Indien de belastingplicht als bedoeld in artikel 3, lid 4 van de verordening, in de loop van het belastingtijdvak aanvangt, is de parkeerbelasting verschuldigd voor zoveel maanden als er in dat jaar, na het tijdstip van de aanvang van de belastingplicht, nog volle kalendermaanden overblijven.</text:p>
              <text:p text:style-name="al"/>
            </text:list-item>
            <text:list-item text:style-override="id1-3-2-4-2-17">
              <text:number>17.</text:number>
              <text:p text:style-name="al"> Indien de belastingplicht als bedoeld in artikel 3, lid 4 van de verordening in de loop van het belastingtijdvak eindigt, wordt de parkeerbelasting verminderd voor zoveel volle kalendermaanden als er in dat jaar, na het tijdstip van beëindiging van de belastingplicht, nog volle kalendermaanden overblijven.</text:p>
            </text:list-item>
          </text:list>
          <text:p text:style-name="al">Behoort bij het raadsbesluit van 10 november 2021</text:p>
          <text:p text:style-name="al">tot vaststelling van de Verordening parkeerbelastingen 2022</text:p>
          <text:p text:style-name="al"/>
          <text:p text:style-name="al">Tiel, 10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53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Nummer: 9</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18</meta:user-defined>
    <meta:user-defined meta:name="DCTERMS.W3CDTF/OVERHEIDop.jaargang">2021</meta:user-defined>
    <meta:user-defined meta:name="OVERHEIDop.publicationIssue">415372</meta:user-defined>
    <meta:user-defined meta:name="OVERHEIDop.betreftRegeling">CVDR664556_1</meta:user-defined>
    <meta:user-defined meta:name="xs:date/OVERHEIDop.startdatum">2021-11-19</meta:user-defined>
    <meta:user-defined meta:name="OVERHEIDop.GmbID/DC.identifier">gmb-2021-415372</meta:user-defined>
    <meta:user-defined meta:name="OVERHEIDop.versieInformatie"/>
  </office:meta>
</office:document-meta>
</file>