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Van Heuven Goedhartsingel / Bunchestraat en Bernadottelaa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1 een aanvraag voor een omgevingsvergunning ontvangen. Dit betreft het bouwen van 2 appartementengebouwen met 61 huurappartementen aan de Van Heuven Goedhartsingel / Bunchestraat en Bernadottelaan in Gouda. De aanvraag is geregistreerd onder kenmerk 20213191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36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6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6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an de Van Heuven Goedhartsingel / Bunchestraat en Bernadottelaan in Gouda</meta:user-defined>
    <meta:user-defined meta:name="DCTERMS.W3CDTF/DCTERMS.available">2021-11-18</meta:user-defined>
    <meta:user-defined meta:name="DCTERMS.W3CDTF/OVERHEIDop.jaargang">2021</meta:user-defined>
    <meta:user-defined meta:name="OVERHEIDop.publicationIssue">415369</meta:user-defined>
    <meta:user-defined meta:name="OVERHEIDop.GmbID/DC.identifier">gmb-2021-415369</meta:user-defined>
    <meta:user-defined meta:name="OVERHEIDop.versieInformatie"/>
  </office:meta>
</office:document-meta>
</file>