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Catsweg 681-68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1 een aanvraag voor een omgevingsvergunning ontvangen. Dit betreft het realiseren van twee tijdelijke bouwuitritten ter plaatse van de Ridder van Catsweg 681-687  in Gouda. De aanvraag is geregistreerd onder kenmerk 2021312488.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536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6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6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Ridder van Catsweg 681-687  in Gouda</meta:user-defined>
    <meta:user-defined meta:name="DCTERMS.W3CDTF/DCTERMS.available">2021-11-18</meta:user-defined>
    <meta:user-defined meta:name="DCTERMS.W3CDTF/OVERHEIDop.jaargang">2021</meta:user-defined>
    <meta:user-defined meta:name="OVERHEIDop.publicationIssue">415366</meta:user-defined>
    <meta:user-defined meta:name="OVERHEIDop.GmbID/DC.identifier">gmb-2021-415366</meta:user-defined>
    <meta:user-defined meta:name="OVERHEIDop.versieInformatie"/>
  </office:meta>
</office:document-meta>
</file>