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Clauslaa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een laagspanningsnet en het nemen van verkeersmaatregelen ter hoogte van Prins Clauslaan, Theresiastraat en Bezuidenhoutseweg in Den Haag. De aanvraag is ingediend voor de periode van 8 november 2021 tot en met 28 januari 2022.</text:p>
            <text:p text:style-name="common-al"/>
            <text:p text:style-name="common-al">Ons kenmerk: 01913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 Clauslaan 4</text:p>
            <text:p text:style-name="tussenkopcur">
            <text:span text:style-name="nadrukvet">Datum bekendmaking besluit:</text:span>
          </text:p>
            <text:p text:style-name="common-al">16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35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5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5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13IBA21/8121822</meta:user-defined>
    <meta:user-defined meta:name="DCTERMS.abstract">Het uitbreiden van een laagspanningsnet en het nemen van verkeersmaatregelen ter hoogte van Prins Clauslaan, Theresiastraat en Bezuidenhoutseweg in Den Haag. De aanvraag is ingediend voor de periode van 8 november 2021 tot en met 28 januari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 Clauslaan 4 te Den Haag</meta:user-defined>
    <meta:user-defined meta:name="DCTERMS.W3CDTF/DCTERMS.available">2021-11-18</meta:user-defined>
    <meta:user-defined meta:name="OVERHEIDop.externeBijlage">Bijlage_41675257_voor_bekendmaking|exb-2021-66990</meta:user-defined>
    <meta:user-defined meta:name="DCTERMS.W3CDTF/OVERHEIDop.jaargang">2021</meta:user-defined>
    <meta:user-defined meta:name="OVERHEIDop.publicationIssue">415352</meta:user-defined>
    <meta:user-defined meta:name="OVERHEIDop.GmbID/DC.identifier">gmb-2021-415352</meta:user-defined>
    <meta:user-defined meta:name="OVERHEIDop.versieInformatie"/>
  </office:meta>
</office:document-meta>
</file>