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legen in het gebied aan de Kortestraat / Dunantsingel / De Rijkesstraat en Verzetslaa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november 2021 een aanvraag voor een omgevingsvergunning ontvangen. Dit betreft het bouwen van een appartementencomplex met 20 huurappartementen ter plaatse van de Kortestraat / Dunantsingel / De Rijkesstraat en Verzetslaan in Gouda. De aanvraag is geregistreerd onder kenmerk 202131912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535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5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5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gelegen in het gebied aan de Kortestraat / Dunantsingel / De Rijkesstraat en Verzetslaan in Gouda</meta:user-defined>
    <meta:user-defined meta:name="DCTERMS.W3CDTF/DCTERMS.available">2021-11-18</meta:user-defined>
    <meta:user-defined meta:name="DCTERMS.W3CDTF/OVERHEIDop.jaargang">2021</meta:user-defined>
    <meta:user-defined meta:name="OVERHEIDop.publicationIssue">415351</meta:user-defined>
    <meta:user-defined meta:name="OVERHEIDop.GmbID/DC.identifier">gmb-2021-415351</meta:user-defined>
    <meta:user-defined meta:name="OVERHEIDop.versieInformatie"/>
  </office:meta>
</office:document-meta>
</file>