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ildebrand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glasvezel aansluiting en het nemen van tijdelijke verkeersmaatregelen ter hoogte van de Hildebrandstraat 52 van 29 november 2021 tot en met 20 december 2021</text:p>
            <text:p text:style-name="common-al"/>
            <text:p text:style-name="common-al">Ons kenmerk: 01103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ildebrandstraat 52</text:p>
            <text:p text:style-name="tussenkopcur">
            <text:span text:style-name="nadrukvet">Datum bekendmaking besluit:</text:span>
          </text:p>
            <text:p text:style-name="common-al">16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34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4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4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03IBA21/8121807</meta:user-defined>
    <meta:user-defined meta:name="DCTERMS.abstract">Realiseren van een glasvezel aansluiting en het nemen van tijdelijke verkeersmaatregelen ter hoogte van de Hildebrandstraat 52 van 29 november 2021 tot en met 20 dec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ildebrandstraat 52 te Den Haag</meta:user-defined>
    <meta:user-defined meta:name="DCTERMS.W3CDTF/DCTERMS.available">2021-11-18</meta:user-defined>
    <meta:user-defined meta:name="OVERHEIDop.externeBijlage">Bijlage_41675252_voor_bekendmaking|exb-2021-66986</meta:user-defined>
    <meta:user-defined meta:name="DCTERMS.W3CDTF/OVERHEIDop.jaargang">2021</meta:user-defined>
    <meta:user-defined meta:name="OVERHEIDop.publicationIssue">415344</meta:user-defined>
    <meta:user-defined meta:name="OVERHEIDop.GmbID/DC.identifier">gmb-2021-415344</meta:user-defined>
    <meta:user-defined meta:name="OVERHEIDop.versieInformatie"/>
  </office:meta>
</office:document-meta>
</file>