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hoging Zuid IJsseldijk IJsselstein GHGH, Zuid IJsseldijk te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1 heeft de gemeente een aanvraag ontvangen voor een omgevingsvergunning op het adres Zuid IJsseldijk te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De aanvraag omvat Ophoging van 3 percelen aan deZuid IJsseldijk IJsselstein GHGH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met het zaaknummer z-21-0162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1534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34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34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vergunning voor Ophoging Zuid IJsseldijk IJsselstein GHGH, Zuid IJsseldijk te IJsselstei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5341</meta:user-defined>
    <meta:user-defined meta:name="OVERHEIDop.GmbID/DC.identifier">gmb-2021-415341</meta:user-defined>
    <meta:user-defined meta:name="OVERHEIDop.versieInformatie"/>
  </office:meta>
</office:document-meta>
</file>