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wertuigenberging, M A Reinaldaweg 50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aanvraagomgevingsvergunning ontvangen voorM A Reinaldaweg 50 in Linschot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Realisatie wertuigenber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5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1534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4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4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alisatie wertuigenberging, M A Reinaldaweg 50 in Linschot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5340</meta:user-defined>
    <meta:user-defined meta:name="OVERHEIDop.GmbID/DC.identifier">gmb-2021-415340</meta:user-defined>
    <meta:user-defined meta:name="OVERHEIDop.versieInformatie"/>
  </office:meta>
</office:document-meta>
</file>