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wijzigingsbesluit weekmarkt Voorschoten Covid-19 november 2021</text:p>
      <text:section text:name="regeling_id1-3-2" text:style-name="regeling">
        <text:section text:name="aanhef_id1-3-2-1" text:style-name="aanhef">
          <text:section text:name="preambule_id1-3-2-1-1" text:style-name="preambule">
            <text:p text:style-name="al">Het college van burgemeester en wethouders van Voorschoten,</text:p>
            <text:p text:style-name="al"/>
            <text:p text:style-name="al">gelet op de artikelen 2.1 en 2.2. van de Marktverordening Voorschoten 2012;</text:p>
            <text:p text:style-name="al"/>
            <text:p text:style-name="al">overwegende dat de weekmarkt sinds 3 juni 2020 tijdelijk is verplaatst naar het Treubplein/ Churchillplein om besmetting met het Covid-19 virus tegen te gaan;</text:p>
            <text:p text:style-name="al"/>
            <text:p text:style-name="al">overwegende dat de landelijke maatregelen om besmetting met het Covid-19 virus tegen te gaan </text:p>
            <text:p text:style-name="al">nog steeds van kracht zijn en het onduidelijk is wanneer deze komen te vervallen;</text:p>
            <text:p text:style-name="al"/>
            <text:p text:style-name="al">overwegende dat weliswaar het voorschrift om 1,5 meter afstand te houden en mensen daartoe de gelegenheid te bieden is komen te vervallen, maar de regering nog altijd dringend adviseert om voldoende afstand te houden;</text:p>
            <text:p text:style-name="al"/>
            <text:p text:style-name="al">overwegende dat met de toename van het aantal Covid-19 besmettingen, de coronamaatregelen verder zullen worden aangescherpt en niet kan worden uitgesloten dat mogelijk op termijn dit ook een herinvoering van de 1,5 maatregel of andere afstandsmaatregelen kan betekenen;</text:p>
            <text:p text:style-name="al"/>
            <text:p text:style-name="al">overwegende dat de Voorstraat nog altijd te weinig ruimte biedt voor alle marktkramen, zowel de food als de non-food kramen, om voldoende afstand aan te houden en het Treubplein/Churchillplein die mogelijkheid wel biedt;</text:p>
            <text:p text:style-name="al"/>
            <text:p text:style-name="al">overwegende dat de tijdelijke wijzigingen van het Marktreglement Voorschoten 2012 (Gemeenteblad </text:p>
            <text:p text:style-name="al">2014, 18876) en het Inrichtingsbesluit Warenmarkt Voorschoten 2012 (Gemeenteblad 2014, 17886) per 1 april 2021 golden tot en met 31 oktober 2021 en inmiddels zijn komen te vervallen;</text:p>
            <text:p text:style-name="al"/>
            <text:p text:style-name="al">overwegende dat op grond van het overgangsrecht van de tijdelijke wijzigingen van het Marktreglement Voorschoten 2012 en het Inrichtingsbesluit Warenmarkt Voorschoten 2012 per 1 april 2021 de weekmarkt op het Treubplein/Churchillplein in ongewijzigde samenstelling voortgezet kan worden;</text:p>
            <text:p text:style-name="al"/>
            <text:p text:style-name="al">overwegende dat het wenselijk is dat het college uitdrukkelijk besluit om de verplaatsing van de weekmarkt in ongewijzigde samenstelling naar het Treubplein/Churchillplein te verlengen tot 1 april 2022; </text:p>
            <text:p text:style-name="al"/>
            <text:p text:style-name="al">besluit tot vaststelling van het </text:p>
            <text:p text:style-name="al"/>
            <text:p text:style-name="al">
            <text:span text:style-name="nadrukvet">Tijdelijk wijzigingsbesluit weekmarkt Voorschoten Covid-19 novemb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Marktreglement Voorschoten 2012, wordt als volgt gewijzigd:</text:p>
            <text:p text:style-name="al"/>
            <text:p text:style-name="al">A</text:p>
            <text:p text:style-name="al">Artikel 1.2, eerste lid komt te luiden:</text:p>
            <text:list text:style-name="id1-3-2-2-1-6">
              <text:list-item text:style-override="id1-3-2-2-1-6-1">
                <text:number>1.</text:number>
                <text:p text:style-name="al">De markt wordt wekelijks gehouden op vrijdag van 09:00 uur tot 16:30 uur op het Treubplein te Voorschoten en op het Sir Winston Churchillplein te Voorschoten, zoals nader aangegeven op de tekening zoals bedoeld in artikel 10 onder 2. van het Inrichtingsbesluit Warenmarkt Voorschoten 2012.</text:p>
              </text:list-item>
            </text:list>
            <text:p text:style-name="al">B</text:p>
            <text:p text:style-name="al">Na artikel 4.3 wordt een nieuw artikel 4.4 toegevoegd dat komt te luiden:</text:p>
            <text:p text:style-name="al">Artikel 4.4 Coronamaatregelen</text:p>
            <text:list text:style-name="id1-3-2-2-1-10">
              <text:list-item text:style-override="id1-3-2-2-1-10-1">
                <text:number>1.</text:number>
                <text:p text:style-name="al">Voedsel dat vers wordt bereid voor consumptie mag niet ter plaatse worden genuttigd. Alleen afhaal is toegestaan.</text:p>
              </text:list-item>
              <text:list-item text:style-override="id1-3-2-2-1-10-2">
                <text:number>2.</text:number>
                <text:p text:style-name="al">Zit- of staan mogelijkheden en andere uitstallingen buiten de marktkraam zijn niet toegestaan.</text:p>
              </text:list-item>
              <text:list-item text:style-override="id1-3-2-2-1-10-3">
                <text:number>3.</text:number>
                <text:p text:style-name="al">Leegstaande en/of vrije marktplaatsen mogen niet vergeven worden aan zogenaamde meelopers.</text:p>
              </text:list-item>
            </text:list>
          </text:section>
          <text:section text:name="artikel_id1-3-2-2-2" text:style-name="artikel">
            <text:p text:style-name="artikel_kop_titel"><text:span text:style-name="artikel_kop_label">Artikel</text:span> <text:span text:style-name="artikel_kop_nr"/> II</text:p>
            <text:p text:style-name="al">Het Inrichtingsbesluit Warenmarkt Voorschoten 2012 wordt als volgt gewijzigd:</text:p>
            <text:p text:style-name="al"/>
            <text:p text:style-name="al">A</text:p>
            <text:p text:style-name="al">Artikel 5 komt te luiden:</text:p>
            <text:p text:style-name="al">Artikel 5. Aantal standplaatsen</text:p>
            <text:p text:style-name="al">Het aantal standplaatsen bedraagt 23.</text:p>
            <text:p text:style-name="al"/>
            <text:p text:style-name="al">B</text:p>
            <text:p text:style-name="al">Artikel 7 komt te luiden:</text:p>
            <text:p text:style-name="al">Artikel 7. Opstelling markt</text:p>
            <text:p text:style-name="al">De markt wordt opgesteld zoals aangegeven op de tekening zoals bedoeld in artikel 10 onder 2. </text:p>
            <text:p text:style-name="al"/>
            <text:p text:style-name="al">C</text:p>
            <text:p text:style-name="al">Artikel 8 komt te luiden</text:p>
            <text:p text:style-name="al">Artikel 8. Indeling markt</text:p>
            <text:p text:style-name="al">De indeling van de weekmarkt is overeenkomstig de tekening zoals bedoeld in artikel 10 onder 2. aangegeven standplaatsen.</text:p>
            <text:p text:style-name="al"/>
            <text:p text:style-name="al">D</text:p>
            <text:p text:style-name="al">Artikel 9 komt te luiden:</text:p>
            <text:p text:style-name="al">Artikel 9. Lege plaatsen</text:p>
            <text:p text:style-name="al">Lege plaatsen komen niet in aanmerking voor dagplaatsvergunningen (meelopers) en standwerkers.</text:p>
            <text:p text:style-name="al"/>
            <text:p text:style-name="al">E</text:p>
            <text:p text:style-name="al">Artikel 10 wordt als volgt gewijzigd:</text:p>
            <text:p text:style-name="al">Na de aanhef wordt de tekst “2. Tekening behorende bij Inrichtingsbesluit Warenmarkt Voorschoten 2012” vervangen door “ 2. Tekening “Centrum Tijdelijke markt”, met tekeningnummer CE9-069”.</text:p>
          </text:section>
          <text:section text:name="artikel_id1-3-2-2-3" text:style-name="artikel">
            <text:p text:style-name="artikel_kop_titel"><text:span text:style-name="artikel_kop_label">Artikel</text:span> <text:span text:style-name="artikel_kop_nr"/> III</text:p>
            <text:p text:style-name="al">Na het vervallen van dit besluit geldt het Marktreglement Voorschoten 2012 en het Inrichtingsbesluit Warenmarkt Voorschoten 2012 zoals deze golden direct voor inwerkingtreding van dit besluit, tenzij het college anders besluit.</text:p>
          </text:section>
          <text:section text:name="artikel_id1-3-2-2-4" text:style-name="artikel">
            <text:p text:style-name="artikel_kop_titel"><text:span text:style-name="artikel_kop_label">Artikel</text:span> <text:span text:style-name="artikel_kop_nr"/> IV</text:p>
            <text:p text:style-name="al">Dit besluit treedt inwerking met ingang van de dag na publicatie en geldt tot en met 31 maart 2022.</text:p>
          </text:section>
          <text:section text:name="artikel_id1-3-2-2-5" text:style-name="artikel">
            <text:p text:style-name="artikel_kop_titel"><text:span text:style-name="artikel_kop_label">Artikel</text:span> <text:span text:style-name="artikel_kop_nr"/> V</text:p>
            <text:p text:style-name="al">Dit besluit wordt aangehaald als “Tijdelijk wijzigingsbesluit weekmarkt Voorschoten Covid-19 november 2021”.</text:p>
          </text:section>
        </text:section>
        <text:section text:name="regeling-sluiting_id1-3-2-3" text:style-name="regeling-sluiting">
          <text:section text:name="ondertekening_id1-3-2-3-1">
            <text:p><text:span text:style-name="functie">Aldus vastgesteld in de vergadering gehouden op 9 november 2021,</text:span></text:p>
            <text:p><text:span text:style-name="functie"/></text:p>
          </text:section>
          <text:section text:name="ondertekening_id1-3-2-3-2">
            <text:p><text:span text:style-name="functie"/></text:p>
            <text:p><text:span text:style-name="functie">het college van burgemeester en wethouders van Voorschoten</text:span></text:p>
            <text:p><text:span text:style-name="functie"/></text:p>
          </text:section>
          <text:section text:name="ondertekening_id1-3-2-3-3">
            <text:p><text:span text:style-name="functie"/></text:p>
            <text:p><text:span text:style-name="functie">de secretaris, </text:span></text:p>
            <text:p><text:span text:style-name="functie">A.R. de Graaf </text:span></text:p>
            <text:p><text:span text:style-name="functie"/></text:p>
          </text:section>
          <text:section text:name="ondertekening_id1-3-2-3-4">
            <text:p><text:span text:style-name="functie"/></text:p>
            <text:p><text:span text:style-name="functie">de burgemeester, </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1533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3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3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Openbare orde en veiligheid | Organisatie en beleid</meta:user-defined>
    <meta:user-defined meta:name="DC.source">Gemeentewet, art. 160</meta:user-defined>
    <meta:user-defined meta:name="DC.source">Marktverordening Voorschoten 2012, art. 2.1, art. 2.2</meta:user-defined>
    <meta:user-defined meta:name="OVERHEIDop.referentienummer">Z/21/059956</meta:user-defined>
    <meta:user-defined meta:name="DCTERMS.alternative">Inrichtingsbesluit Warenmarkt Voorschoten 2012</meta:user-defined>
    <dc:language>nl</dc:language>
    <meta:user-defined meta:name="OVERHEIDop.locatietype/OVERHEIDop.gebiedsmarkering">Gemeente</meta:user-defined>
    <meta:user-defined meta:name="DC.title">Inrichtingsbesluit Warenmarkt Voorschoten 2012</meta:user-defined>
    <meta:user-defined meta:name="DCTERMS.W3CDTF/DCTERMS.available">2021-11-18</meta:user-defined>
    <meta:user-defined meta:name="DCTERMS.W3CDTF/OVERHEIDop.jaargang">2021</meta:user-defined>
    <meta:user-defined meta:name="OVERHEIDop.publicationIssue">415336</meta:user-defined>
    <meta:user-defined meta:name="OVERHEIDop.betreftRegeling">CVDR328660_5</meta:user-defined>
    <meta:user-defined meta:name="xs:date/OVERHEIDop.startdatum">2021-11-19</meta:user-defined>
    <meta:user-defined meta:name="OVERHEIDop.GmbID/DC.identifier">gmb-2021-415336</meta:user-defined>
    <meta:user-defined meta:name="OVERHEIDop.versieInformatie"/>
  </office:meta>
</office:document-meta>
</file>