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35 1017PH Amsterdam, Overtoom 439-II 105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20-235 1017PH Amsterdam, Overtoom 439-II 1054KE Amsterdam</text:p>
            <text:p text:style-name="common-al">Omschrijving: vervangen van bestaande balustrades aan de voorgevel van het gebouw met behoud van bestemming wonen</text:p>
            <text:p text:style-name="common-al">Datum ontvangst: 26-10-2021</text:p>
            <text:p text:style-name="common-al">Zaaknummer: Z2021-C007285</text:p>
            <text:p text:style-name="common-al">OLO nummer: 64697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285</meta:user-defined>
    <meta:user-defined meta:name="DCTERMS.abstract">vervangen van bestaande balustrades aan de voorgevel van het gebouw met behoud van bestemming wonen </meta:user-defined>
    <dc:language>nl</dc:language>
    <meta:user-defined meta:name="OVERHEIDop.locatietype/OVERHEIDop.gebiedsmarkering">Punt</meta:user-defined>
    <meta:user-defined meta:name="DC.title">Aanvraag omgevingsvergunning Lijnbaansgracht 235 1017PH Amsterdam, Overtoom 439-II 1054KE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31</meta:user-defined>
    <meta:user-defined meta:name="OVERHEIDop.GmbID/DC.identifier">gmb-2021-415331</meta:user-defined>
    <meta:user-defined meta:name="OVERHEIDop.versieInformatie"/>
  </office:meta>
</office:document-meta>
</file>