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verbouwen en renoveren van het pand, Ginnekenstraat 88 4811J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4718</text:p>
            <text:p text:style-name="common-al">Datum ter inzage:</text:p>
            <text:p text:style-name="common-al">Locatie: Ginnekenstraat 88 4811JJ Breda, District Midden Breda</text:p>
            <text:p text:style-name="common-al">Projectomschrijving: het verbouwen en renoveren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32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2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2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718</meta:user-defined>
    <meta:user-defined meta:name="DCTERMS.abstract">het verbouwen en renoveren van het pand</meta:user-defined>
    <dc:language>nl</dc:language>
    <meta:user-defined meta:name="OVERHEIDop.locatietype/OVERHEIDop.gebiedsmarkering">Punt</meta:user-defined>
    <meta:user-defined meta:name="DC.title">Ontwerpbesluit omgevingsvergunning met uitgebreide procedure, het verbouwen en renoveren van het pand, Ginnekenstraat 88 4811JJ Breda, District Midden Breda</meta:user-defined>
    <meta:user-defined meta:name="DCTERMS.W3CDTF/DCTERMS.available">2021-11-18</meta:user-defined>
    <meta:user-defined meta:name="DCTERMS.W3CDTF/OVERHEIDop.jaargang">2021</meta:user-defined>
    <meta:user-defined meta:name="OVERHEIDop.externeBijlage">Ontwerp besluit Z2021-004718|exb-2021-66940</meta:user-defined>
    <meta:user-defined meta:name="OVERHEIDop.externeBijlage">Bijlage 01 Publiceerbare aanvraag|exb-2021-66941</meta:user-defined>
    <meta:user-defined meta:name="OVERHEIDop.externeBijlage">Bijlage 02 Bouwhistorische opname Droge|exb-2021-66942</meta:user-defined>
    <meta:user-defined meta:name="OVERHEIDop.externeBijlage">Bijlage 03 Plattegronden bestaande toestand|exb-2021-66943</meta:user-defined>
    <meta:user-defined meta:name="OVERHEIDop.externeBijlage">Bijlage 04 Gevels bestaande toestand|exb-2021-66944</meta:user-defined>
    <meta:user-defined meta:name="OVERHEIDop.externeBijlage">Bijlage 05 Doorsneden bestaande toestand|exb-2021-66945</meta:user-defined>
    <meta:user-defined meta:name="OVERHEIDop.externeBijlage">Bijlage 06 Fotos samengevoegd|exb-2021-66946</meta:user-defined>
    <meta:user-defined meta:name="OVERHEIDop.externeBijlage">Bijlage 07 Plattegrond beg grond nieuwe toestand|exb-2021-66947</meta:user-defined>
    <meta:user-defined meta:name="OVERHEIDop.externeBijlage">Bijlage 08 Plattegrond 1e en 2e verdieping|exb-2021-66948</meta:user-defined>
    <meta:user-defined meta:name="OVERHEIDop.externeBijlage">Bijlage 09 Gevels nieuwe toestand|exb-2021-66949</meta:user-defined>
    <meta:user-defined meta:name="OVERHEIDop.externeBijlage">Bijlage 10 Doorsneden nieuwe toestand|exb-2021-66950</meta:user-defined>
    <meta:user-defined meta:name="OVERHEIDop.externeBijlage">Bijlage 11 Gevelherstel BS-02 GVL schade opname|exb-2021-66951</meta:user-defined>
    <meta:user-defined meta:name="OVERHEIDop.externeBijlage">Bijlage 12 Detailboek 1|exb-2021-66952</meta:user-defined>
    <meta:user-defined meta:name="OVERHEIDop.externeBijlage">Bijlage 13 Quick scan brandveiligheid|exb-2021-66953</meta:user-defined>
    <meta:user-defined meta:name="OVERHEIDop.externeBijlage">Bijlage 14 Water en gas 5-WG-00 - Voorlopig|exb-2021-66954</meta:user-defined>
    <meta:user-defined meta:name="OVERHEIDop.externeBijlage">Bijlage 15 Water en gas 6-WG-01 - Voorlopig|exb-2021-66955</meta:user-defined>
    <meta:user-defined meta:name="OVERHEIDop.externeBijlage">Bijlage 16 Riolering 3-RI-00 - Voorlopig|exb-2021-66956</meta:user-defined>
    <meta:user-defined meta:name="OVERHEIDop.externeBijlage">Bijlage 17 Riolering 4-RI-01 - Voorlopig|exb-2021-66957</meta:user-defined>
    <meta:user-defined meta:name="OVERHEIDop.externeBijlage">Bijlage 18 Electrische installatie 1-EL-00 - Voorl|exb-2021-66958</meta:user-defined>
    <meta:user-defined meta:name="OVERHEIDop.externeBijlage">Bijlage 19 Electrische installatie 2-EL-01 - Voorl|exb-2021-66959</meta:user-defined>
    <meta:user-defined meta:name="OVERHEIDop.externeBijlage">Bijlage 20 CV en MV 7-CV-MV-00 - Voorlopig|exb-2021-66960</meta:user-defined>
    <meta:user-defined meta:name="OVERHEIDop.externeBijlage">Bijlage 21 CV en MV 8-CV-MV-01 - Voorlopig|exb-2021-66961</meta:user-defined>
    <meta:user-defined meta:name="OVERHEIDop.externeBijlage">Bijlage 22 Verkennend bodemonderzoek|exb-2021-66962</meta:user-defined>
    <meta:user-defined meta:name="OVERHEIDop.externeBijlage">Bijlage 23 MvL_Algemene_voorwaarden_NL|exb-2021-66963</meta:user-defined>
    <meta:user-defined meta:name="OVERHEIDop.externeBijlage">Bijlage 24 MvL_Garantiebijl_houtaantasting_5_jaar|exb-2021-66964</meta:user-defined>
    <meta:user-defined meta:name="OVERHEIDop.externeBijlage">Bijlage 25 MvL_Garantiebijl_houtaantasting_10_jaar|exb-2021-66965</meta:user-defined>
    <meta:user-defined meta:name="OVERHEIDop.externeBijlage">Bijlage 26 MvL_Gar_houtrestauratie_epoxy_10_jaar|exb-2021-66966</meta:user-defined>
    <meta:user-defined meta:name="OVERHEIDop.externeBijlage">Bijlage 27 Houtreparatie  Offerte 12 0211A5 ET|exb-2021-66967</meta:user-defined>
    <meta:user-defined meta:name="OVERHEIDop.externeBijlage">Bijlage 28 Houtsanering Offerte 12 0211A6 CONS|exb-2021-66968</meta:user-defined>
    <meta:user-defined meta:name="OVERHEIDop.externeBijlage">Bijlage 29 MvL_Q-care_Houtwormdood_OL|exb-2021-66969</meta:user-defined>
    <meta:user-defined meta:name="OVERHEIDop.externeBijlage">Bijlage 30 Inventarisatie _MvL_1e_verdiepingsvloer|exb-2021-66970</meta:user-defined>
    <meta:user-defined meta:name="OVERHEIDop.externeBijlage">Bijlage 31 Inventarisatie _MvL_2e_verdiepingsvloer|exb-2021-66971</meta:user-defined>
    <meta:user-defined meta:name="OVERHEIDop.externeBijlage">Bijlage 32 Inventarisatie _Mvl_kaphout|exb-2021-66972</meta:user-defined>
    <meta:user-defined meta:name="OVERHEIDop.externeBijlage">Bijlage 33 Productinfo MvL_giethars_100|exb-2021-66973</meta:user-defined>
    <meta:user-defined meta:name="OVERHEIDop.externeBijlage">Bijlage 34 Verbetering funderingsgrond|exb-2021-66974</meta:user-defined>
    <meta:user-defined meta:name="OVERHEIDop.externeBijlage">Bijlage 35 Zwam-schimmelsanering Offerte|exb-2021-66975</meta:user-defined>
    <meta:user-defined meta:name="OVERHEIDop.externeBijlage">Bijlage 36 Constructie 2B 219110 ber-monument-o|exb-2021-66976</meta:user-defined>
    <meta:user-defined meta:name="OVERHEIDop.externeBijlage">Bijlage 37 Constructie 2B_219110_tek-01-a_bg.vloer|exb-2021-66977</meta:user-defined>
    <meta:user-defined meta:name="OVERHEIDop.externeBijlage">Bijlage 38 Constructie 2B_219110_tek-02-a_1e.vloer|exb-2021-66978</meta:user-defined>
    <meta:user-defined meta:name="OVERHEIDop.externeBijlage">Bijlage 39 Constructie 2B_219110_tek-03-a_2e.vloer|exb-2021-66979</meta:user-defined>
    <meta:user-defined meta:name="OVERHEIDop.externeBijlage">Bijlage 40 Constructie 2B_219110_tek-04-a_3e.vloer|exb-2021-66980</meta:user-defined>
    <meta:user-defined meta:name="OVERHEIDop.externeBijlage">Bijlage 41 Constructie 2B_219110_tek-05-a_kap|exb-2021-66981</meta:user-defined>
    <meta:user-defined meta:name="OVERHEIDop.externeBijlage">Bijlage 42 Constr 2B_219110_tek-06-a_aanz-details|exb-2021-66982</meta:user-defined>
    <meta:user-defined meta:name="OVERHEIDop.externeBijlage">Bijlage 43 Constr 2B_219110_tek-07-a_aanz-details|exb-2021-66983</meta:user-defined>
    <meta:user-defined meta:name="OVERHEIDop.externeBijlage">Bijlage 44 Sondering_1978|exb-2021-66984</meta:user-defined>
    <meta:user-defined meta:name="OVERHEIDop.externeBijlage">Bijlage 45 Sondering 2010|exb-2021-66985</meta:user-defined>
    <meta:user-defined meta:name="OVERHEIDop.publicationIssue">415328</meta:user-defined>
    <meta:user-defined meta:name="OVERHEIDop.GmbID/DC.identifier">gmb-2021-415328</meta:user-defined>
    <meta:user-defined meta:name="OVERHEIDop.versieInformatie"/>
  </office:meta>
</office:document-meta>
</file>