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Bergeijk - Raadsvergadering donderdag 25 november 2021</text:p>
      <text:section text:name="regeling_id1-3-2" text:style-name="regeling">
        <text:section text:name="aanhef_id1-3-2-1" text:style-name="aanhef">
          <text:section text:name="preambule_id1-3-2-1-1" text:style-name="preambule">
            <text:p text:style-name="al">Op donderdag 25 november 2021 om 20.00 uur staat de maandelijkse raadsvergadering weer gepland.</text:p>
            <text:p text:style-name="al">Locatie: Raadzaal van het gemeentehuis</text:p>
            <text:p text:style-name="al">Voorzitter: A. Callewaert-de Groot</text:p>
            <text:p text:style-name="al">Uiteraard houden wij ons aan de richtlijnen die nodig zijn om de raadsvergadering op verantwoorde wijze te laten plaatsvinden. Mocht u de vergadering willen bijwonen dan is het verplicht om u van te voren aan te melden via <text:a xlink:href="mailto:griffie@bergeijk.nl" xlink:type="simple">griffie@bergeijk.nl</text:a> of via telefoonnummer 088-4970333.</text:p>
            <text:p text:style-name="al">Geïnteresseerden kunnen de vergadering ook altijd volgen via <text:a xlink:href="http://www.bergeijk.nl/liveuitzendingen" xlink:type="simple">www.bergeijk.nl/liveuitzendingen</text:a></text:p>
            <text:p text:style-name="al">
            <text:span text:style-name="nadrukvet">Agenda 25 november 2021</text:span>
          </text:p>
            <text:list text:style-name="id1-3-2-1-1-7">
              <text:list-item text:style-override="id1-3-2-1-1-7-1">
                <text:number>1.</text:number>
                <text:p text:style-name="al">Opening en loting</text:p>
              </text:list-item>
              <text:list-item text:style-override="id1-3-2-1-1-7-2">
                <text:number>2.</text:number>
                <text:p text:style-name="al">Vaststellen agenda</text:p>
              </text:list-item>
              <text:list-item text:style-override="id1-3-2-1-1-7-3">
                <text:number>3.</text:number>
                <text:p text:style-name="al">Vragenhalfuurtje</text:p>
              </text:list-item>
              <text:list-item text:style-override="id1-3-2-1-1-7-4">
                <text:number>4.</text:number>
                <text:p text:style-name="al">Mededelingen en ingekomen stukken</text:p>
                <text:p text:style-name="al">Indien gewenst kunt u één of meerdere items van de 'lijst met ingekomen stukken' inzien op het gemeentehuis. Maak daarvoor een afspraak via <text:a xlink:href="mailto:griffie@bergeijk.nl" xlink:type="simple">griffie@bergeijk.nl</text:a>.</text:p>
              </text:list-item>
              <text:list-item text:style-override="id1-3-2-1-1-7-5">
                <text:number>5.</text:number>
                <text:p text:style-name="al">Vaststellen besluitenlijst d.d. 2 en 4 november 2021</text:p>
              </text:list-item>
              <text:list-item text:style-override="id1-3-2-1-1-7-6">
                <text:number>6.</text:number>
                <text:p text:style-name="al">Lijst van aandachtspunten en toezeggingen d.d. 25 november 2021</text:p>
              </text:list-item>
              <text:list-item text:style-override="id1-3-2-1-1-7-7">
                <text:number>7.</text:number>
                <text:p text:style-name="al">Hamerstukken</text:p>
                <text:list text:style-name="id1-3-2-1-1-7-7-3">
                  <text:list-item text:style-override="id1-3-2-1-1-7-7-3-1">
                    <text:number>a.</text:number>
                    <text:p text:style-name="al">Raadsvoorstel bestemmingsplan Sint Bernardus</text:p>
                    <text:p text:style-name="al">Aan de voormalige locatie van de St. Bernardusschool in Bergeijk wordt een nieuwe invulling gegeven door de bouw van woningen, waarvan 6 sociale huurwoningen, 7 micro woningen en 1 vrijstaande woning. Het bestemmingsplan heeft de voorbereidingsprocedure doorlopen en kan nu worden vastgesteld.</text:p>
                  </text:list-item>
                  <text:list-item text:style-override="id1-3-2-1-1-7-7-3-2">
                    <text:number>b.</text:number>
                    <text:p text:style-name="al">Raadsvoorstel verklaring van geen bedenkingen woonzorggebouw Kennedylaan 8</text:p>
                    <text:p text:style-name="al">Voor de bouw van een woonzorggebouw op de plaats van de burgerwoning aan de Kennedylaan 8 in Bergeijk voor onder andere de behandeling van dementie is een omgevingsvergunning gevraagd. Daarvoor moet een uitgebreide procedure worden gevolgd, waarbij de gemeenteraad een verklaring van geen bedenkingen moet verlenen. Die verklaring heeft de gemeenteraad op 6 juli 2021 afgegeven. In het voorstel aan de gemeenteraad over de verklaring is aangegeven, dat als er zienswijzen tegen de ontwerp-omgevingsvergunning worden ingediend de afgegeven verklaring als voorlopig zal worden beschouwd. Daarna is de ontwerp-omgevingsvergunning voor het geven van zienswijzen ter inzage gelegd. Er zijn 6 zienswijzen ingediend. Nu wordt de raad geïnformeerd over de zienswijzen en de definitief te verlenen verklaring.</text:p>
                  </text:list-item>
                </text:list>
              </text:list-item>
              <text:list-item text:style-override="id1-3-2-1-1-7-8">
                <text:number>8.</text:number>
                <text:p text:style-name="al">Bespreekstukken</text:p>
                <text:list text:style-name="id1-3-2-1-1-7-8-3">
                  <text:list-item text:style-override="id1-3-2-1-1-7-8-3-1">
                    <text:number>a.</text:number>
                    <text:p text:style-name="al">Raadsvoorstel Integraal Huisvestingsprogramma Primair Onderwijs 2022-2037</text:p>
                    <text:p text:style-name="al">De gemeente heeft een rol in de financiering van huisvesting voor onderwijs. Hierover worden afspraken gemaakt met de schoolbesturen die in Bergeijk een basisschool hebben. Het onderwerp ‘huisvesting voor onderwijs’ wordt opgepakt in samenhang met het verbeteren van de samenwerking tussen onderwijs en kinderopvang. De in Bergeijk actieve schoolbesturen en kinderopvangorganisaties zijn het daar van harte mee eens. De door de gemeenteraad vastgestelde ambitie voor de verbetering van de samenwerking is door deze partners samen met de gemeente uitgewerkt in een samenwerkingsconvenant. Daarop aansluitend is een visie opgesteld wat dit betekent voor de huisvesting. Deze visie is per onderwijslocatie uitgewerkt in een programma. Dit samenwerkingsconvenant en dit programma liggen nu als ambitiedocument ter vaststelling voor aan de gemeenteraad.</text:p>
                  </text:list-item>
                  <text:list-item text:style-override="id1-3-2-1-1-7-8-3-2">
                    <text:number>b.</text:number>
                    <text:p text:style-name="al">Raadsvoorstel bestemmingsplan Voorderstraat-Heiereind te Riethoven, ongenummerd</text:p>
                    <text:p text:style-name="al">Initiatiefnemer heeft verzocht medewerking te verlenen aan de bouw van een woning op de hoek Voorderstraat-Heiereind te Riethoven en aan de bouw van een woning op een kavel naast Heiereind 1 te Riethoven. Om de woning aan het Heiereind te realiseren is een ruimte-voor-ruimtetitel aangekocht, voor de woning op de hoek Voorderstraat-Heiereind wordt voorzien in een groot maatschappelijk belang door een bijdrage te leveren aan het saneren van het voormalige agrarische bedrijf aan de Braambos 10 te Westerhoven. Het bestemmingsplan heeft de voorbereidingsprocedure doorlopen en kan nu ter besluitvorming aan de raad worden voorgelegd.</text:p>
                  </text:list-item>
                  <text:list-item text:style-override="id1-3-2-1-1-7-8-3-3">
                    <text:number>c.</text:number>
                    <text:p text:style-name="al">Raadsvoorstel Algemene Plaatselijke Verordening 2021</text:p>
                    <text:p text:style-name="al">In de Algemene Plaatselijke Verordening (APV) staat regelgeving rondom openbare orde en veiligheid die voor iedereen in de gemeente geldt.De zomeraanpassing 2020 en 2021 en de wijziging betreffende het carbidschieten dienen te worden doorgevoerd in de APV. Een groot aantal artikelen in de model-APV is gewijzigd vanwege ontwikkelingen in de rechtspraak, wetswijzigingen en tips. Het overgrote deel van de wijzigingen is tekstueel of wetstechnisch van aard.</text:p>
                  </text:list-item>
                  <text:list-item text:style-override="id1-3-2-1-1-7-8-3-4">
                    <text:number>d.</text:number>
                    <text:p text:style-name="al">Raadsvoorstel rapport Rekenkamercommissie Grondbeleid gemeente Bergeijk</text:p>
                    <text:p text:style-name="al">De voorzitter van de rekenkamercommissie, dhr. Hannen, heeft in de vergadering van de commissie ABZ een toelichting gegeven op de conclusies en aanbevelingen van het rapport 'Grondbeleid gemeente Bergeijk', een onderzoek naar de effecten van het gemeentelijk grondbeleid i.r.t. de woningbouwbehoefte.</text:p>
                  </text:list-item>
                </text:list>
              </text:list-item>
              <text:list-item text:style-override="id1-3-2-1-1-7-9">
                <text:number>9.</text:number>
                <text:p text:style-name="al">Sluiting</text:p>
              </text:list-item>
            </text:list>
            <text:p text:style-name="al">De stukken zijn digitaal beschikbaar via <text:a xlink:href="https://www.bergeijk.nl/vergaderdata" xlink:type="simple">www.bergeijk.nl/vergaderdata</text:a></text:p>
            <text:p text:style-name="al">Heeft u vragen of opmerkingen, neem dan gerust contact op met de griffie, bereikbaar via telefoonnummer 088 - 497 03 33 of via e-mail <text:a xlink:href="mailto:griffie@bergeijk.nl" xlink:type="simple">griffie@bergeijk.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532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2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2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Bergeijk - Raadsvergadering donderdag 25 november 2021</meta:user-defined>
    <meta:user-defined meta:name="DCTERMS.W3CDTF/DCTERMS.available">2021-11-19</meta:user-defined>
    <meta:user-defined meta:name="DCTERMS.W3CDTF/OVERHEIDop.jaargang">2021</meta:user-defined>
    <meta:user-defined meta:name="OVERHEIDop.publicationIssue">415325</meta:user-defined>
    <meta:user-defined meta:name="OVERHEIDop.GmbID/DC.identifier">gmb-2021-415325</meta:user-defined>
    <meta:user-defined meta:name="OVERHEIDop.versieInformatie"/>
  </office:meta>
</office:document-meta>
</file>