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bants Winterfestijn Breepar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6336</text:p>
            <text:p text:style-name="common-al">Ingekomen: 05-11-2021</text:p>
            <text:p text:style-name="common-al">Locatie: Bavelseparklaan Breda</text:p>
            <text:p text:style-name="common-al">Omschrijving: Melding Evenement Breepark</text:p>
            <text:p text:style-name="common-al">Periode: van 18-12-2021 10:00 uur tot 09-01-2022 21.4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32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1-006336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Brabants Winterfestijn Breepark, Bavelseparklaan Bred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324</meta:user-defined>
    <meta:user-defined meta:name="OVERHEIDop.GmbID/DC.identifier">gmb-2021-415324</meta:user-defined>
    <meta:user-defined meta:name="OVERHEIDop.versieInformatie"/>
  </office:meta>
</office:document-meta>
</file>