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verleend, Burgh-Haamstede,  parkeerterrein Kriekem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Standplaatsvergunning, Burgh-Haamstede, parkeerterrein Kriekemeet.</text:span>
          </text:p>
            <text:p text:style-name="common-al">Zaakomschrijving: het innemen van een standplaats</text:p>
            <text:p text:style-name="common-al">Zaaknummer: 493845</text:p>
            <text:p text:style-name="common-al">Beschikking datum verzonden: 16-11-2021</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15316</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316</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316</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vergunning</meta:user-defined>
    <meta:user-defined meta:name="OVERHEIDop.referentienummer">493845</meta:user-defined>
    <meta:user-defined meta:name="DCTERMS.abstract">het innemen van een standplaats</meta:user-defined>
    <dc:language>nl</dc:language>
    <meta:user-defined meta:name="OVERHEIDop.locatietype/OVERHEIDop.gebiedsmarkering">Punt</meta:user-defined>
    <meta:user-defined meta:name="DC.title">Standplaatsvergunning verleend, Burgh-Haamstede,  parkeerterrein Kriekemeet</meta:user-defined>
    <meta:user-defined meta:name="DCTERMS.W3CDTF/DCTERMS.available">2021-11-18</meta:user-defined>
    <meta:user-defined meta:name="DCTERMS.W3CDTF/OVERHEIDop.jaargang">2021</meta:user-defined>
    <meta:user-defined meta:name="OVERHEIDop.publicationIssue">415316</meta:user-defined>
    <meta:user-defined meta:name="OVERHEIDop.GmbID/DC.identifier">gmb-2021-415316</meta:user-defined>
    <meta:user-defined meta:name="OVERHEIDop.versieInformatie"/>
  </office:meta>
</office:document-meta>
</file>