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5 oktober 2021, </text:p>
            <text:p text:style-name="al">no. 21.0005763;</text:p>
            <text:p text:style-name="al"/>
            <text:p text:style-name="al">gelet op artikel 224 van de Gemeentewet; </text:p>
            <text:p text:style-name="al"/>
            <text:p text:style-name="al">B E S L U I T :</text:p>
            <text:p text:style-name="al"/>
            <text:p text:style-name="al">vast te stellen de</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olstaan onder:</text:p>
            <text:list text:style-name="id1-3-2-2-1-3">
              <text:list-item text:style-override="id1-3-2-2-1-3-1">
                <text:number>a.</text:number>
                <text:p text:style-name="al">
                <text:span text:style-name="nadrukvet">mobiele kampeeronderkomens</text:span>: tenten, vouwwagens, kampeerauto's, toercaravans en soortgelijke onderkomens dan wel soortgelijke voertuigen welke in hoofdzaak zijn bestemd dan wel gebezigd worden als verblijf voor vakantie en andere recreatieve doeleinden;</text:p>
              </text:list-item>
              <text:list-item text:style-override="id1-3-2-2-1-3-2">
                <text:number>b.</text:number>
                <text:p text:style-name="al">
                <text:span text:style-name="nadrukvet">stacaravans</text:span>: caravans welke zo groot zijn dat deze niet zeer regelmatig over de weg door een personenauto of bestelbus vervoerd kunnen en mogen worden en in hoofdzaak zijn bestemd dan wel wordt gebezigd als verblijf voor vakantie en andere recreatieve doeleinden;</text:p>
              </text:list-item>
              <text:list-item text:style-override="id1-3-2-2-1-3-3">
                <text:number>c.</text:number>
                <text:p text:style-name="al">
                <text:span text:style-name="nadrukvet">chalet</text:span>: een met een stacaravan vergelijkbaar onderkomen al dan niet verbonden aan een (mini)camping;</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chalet of stacaravan;</text:p>
              </text:list-item>
              <text:list-item text:style-override="id1-3-2-2-1-3-5">
                <text:number>e.</text:number>
                <text:p text:style-name="al">
                <text:span text:style-name="nadrukvet">niet-vast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alle onderkomens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text:p>
            <text:p text:style-name="al"/>
            <text:list text:style-name="id1-3-2-2-4-4">
              <text:list-item text:style-override="id1-3-2-2-4-4-1">
                <text:number>1.</text:number>
                <text:p text:style-name="al">van degene die verblijft in een toegelaten instelling als bedoeld in artikel 5, eerste lid, van de Wet Toelating Zorginstellingen;</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4-3">
                <text:number>3.</text:number>
                <text:p text:style-name="al">van een minder jarige, en van de begeleiders van deze minderjarige, die tijdelijk in de gemeente verblijft als deelnemer aan een scoutingkamp op scoutingterreinen; </text:p>
              </text:list-item>
              <text:list-item text:style-override="id1-3-2-2-4-4-4">
                <text:number>4.</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geldt ten aanzien van mobiele kampeeronderkomens, chalets en stacaravans op vaste standplaatsen als maatstaf van heffing een vast tariefstelsel zoals opgenomen in artikel 6.</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overnachtingen,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Het aantal mobiele kampeeronderkomens, chalets en stacaravans als bedoeld in het derde lid wordt vastgesteld op het aantal mobiele kampeeronderkomens, chalets en stacaravans welke door de belastingplichtige bij aangifte uit de verhuuradministratie zijn opgegeven, dan wel blijk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op/in</text:p>
                <text:list text:style-name="id1-3-2-2-6-2-3">
                  <text:list-item text:style-override="id1-3-2-2-6-2-3-1">
                    <text:number>a.</text:number>
                    <text:p text:style-name="al">een (mini)camping € 0,78; </text:p>
                  </text:list-item>
                  <text:list-item text:style-override="id1-3-2-2-6-2-3-2">
                    <text:number>b.</text:number>
                    <text:p text:style-name="al">overige verblijven en onderkomens € 1,16. </text:p>
                  </text:list-item>
                </text:list>
              </text:list-item>
              <text:list-item text:style-override="id1-3-2-2-6-3">
                <text:number>2.</text:number>
                <text:p text:style-name="al">In afwijking van lid 1 bedraagt het tarief ten aanzien van mobiele kampeeronderkomens, chalets en stacaravans op vaste standplaatsen:</text:p>
                <text:list text:style-name="id1-3-2-2-6-3-3">
                  <text:list-item text:style-override="id1-3-2-2-6-3-3-1">
                    <text:number>a.</text:number>
                    <text:p text:style-name="al">voor een standplaats tot 3 maanden € 65,20; </text:p>
                  </text:list-item>
                  <text:list-item text:style-override="id1-3-2-2-6-3-3-2">
                    <text:number>b.</text:number>
                    <text:p text:style-name="al">voor een standplaats van 3 tot 6 maanden € 130,30; </text:p>
                  </text:list-item>
                  <text:list-item text:style-override="id1-3-2-2-6-3-3-3">
                    <text:number>c.</text:number>
                    <text:p text:style-name="al">voor een standplaats van 6 tot 9 maanden € 181,00; </text:p>
                  </text:list-item>
                  <text:list-item text:style-override="id1-3-2-2-6-3-3-4">
                    <text:number>d.</text:number>
                    <text:p text:style-name="al">voor een standplaats van 9 tot en met 12 maanden € 217,15. </text:p>
                  </text:list-item>
                </text:list>
              </text:list-item>
            </text:list>
          </text:section>
          <text:section text:name="artikel_id1-3-2-2-7" text:style-name="artikel">
            <text:p text:style-name="artikel_kop_titel"><text:span text:style-name="artikel_kop_label">Artikel</text:span> <text:span text:style-name="artikel_kop_nr">7</text:span> Aangifte </text:p>
            <text:p text:style-name="al">De belastingplichtige die niet binnen twee maanden na afloop van het belastingjaar is uitgenodigd tot het doen van aangifte, is gehouden binnen 14 dagen na afloop van die twee maanden bij de heffingsambtenaar van de gemeente Noordoostpolder een verzoek in te dienen om te worden uitgenodigd tot het doen van aangifte.</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8, eerste lid, van de Invorderingswet 1990 moeten de aanslagen worden betaald binnen één maand na de dagtekening van het aanslagbiljet.</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verblijf met overnachting in de zin van de verordening is verplicht verblijfhoudenden te registreren in een daarvoor bestemd en door gemeente verstrekt nachtverblijfregister.</text:p>
              </text:list-item>
              <text:list-item text:style-override="id1-3-2-2-14-3">
                <text:number>2.</text:number>
                <text:p text:style-name="al">Het college van burgemeester en wethouders stelt genoemde nachtverblijfregisters kosteloos beschikbaar.</text:p>
              </text:list-item>
              <text:list-item text:style-override="id1-3-2-2-14-4">
                <text:number>3.</text:number>
                <text:p text:style-name="al">Het college van burgemeester en wethouders geeft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het college van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6</text:span> Overgangsrecht</text:p>
            <text:p text:style-name="al">De "Verordening toeristenbelasting 2021" van 9 november 2020, no. 20.0002085, wordt ingetrokken met ingang van de in artikel 17,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7</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8</text:span> Citeertitel</text:p>
            <text:p text:style-name="al">Deze verordening kan worden aangehaald als: Verordening toeristenbelasting 2022.</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8 november 2021.</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531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2109249055</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1-18</meta:user-defined>
    <meta:user-defined meta:name="DCTERMS.W3CDTF/OVERHEIDop.jaargang">2021</meta:user-defined>
    <meta:user-defined meta:name="OVERHEIDop.publicationIssue">415315</meta:user-defined>
    <meta:user-defined meta:name="OVERHEIDop.betreftRegeling">CVDR664551_1</meta:user-defined>
    <meta:user-defined meta:name="xs:date/OVERHEIDop.startdatum">2021-11-26</meta:user-defined>
    <meta:user-defined meta:name="OVERHEIDop.GmbID/DC.identifier">gmb-2021-415315</meta:user-defined>
    <meta:user-defined meta:name="OVERHEIDop.versieInformatie"/>
  </office:meta>
</office:document-meta>
</file>