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5 oktober 2021,</text:p>
            <text:p text:style-name="al">no. 21.0005763;</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of zelfstandig gedeelte daarvan die niet in hoofdzaak tot woning dient;</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riool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artikel 3 wordt als één perceel aangemerkt een onroerende zaak als bedoeld in artikel 16 lid e Wet WOZ.</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 geval van een woning, geheven naar een vast bedrag per perceel.</text:p>
              </text:list-item>
              <text:list-item text:style-override="id1-3-2-2-5-3">
                <text:number>2.</text:number>
                <text:p text:style-name="al">De belasting wordt, in geval van een niet-woning,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gepompt water wordt verminderd met de hoeveelheid water die niet is afgevoerd.</text:p>
              </text:list-item>
              <text:list-item text:style-override="id1-3-2-2-5-7">
                <text:number>6.</text:number>
                <text:p text:style-name="al">Indien naar een perceel als bedoeld in lid 2, geen water is toegevoerd en er ten behoeve van dit perceel evenmin water is opgepompt, wordt het aantal kubieke meters water geacht te liggen tussen 0 m3 en 200 m3.</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 € 174,00.</text:p>
              </text:list-item>
              <text:list-item text:style-override="id1-3-2-2-6-3">
                <text:number>2.</text:number>
                <text:p text:style-name="al">Het tarief bedraagt voor een perceel dat wordt gebruikt als niet-woning bij een waterafvo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text:span text:style-name="sup">3</text:span> tot en met 2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1 m<text:span text:style-name="sup">3</text:span> tot en met 5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79,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1 m<text:span text:style-name="sup">3</text:span> tot en met 2.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56,8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1 m<text:span text:style-name="sup">3</text:span> tot en met 3.5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3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3.501 m<text:span text:style-name="sup">3</text:span> tot en met 5.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10,8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001 m<text:span text:style-name="sup">3</text:span> en meer</text:p>
                    </table:table-cell>
                    <table:table-cell table:style-name="entry" table:number-rows-spanned="1" table:number-columns-spanned="1">
                      <text:p text:style-name="table_al">€</text:p>
                    </table:table-cell>
                    <table:table-cell table:style-name="entry" table:number-rows-spanned="1" table:number-columns-spanned="1">
                      <text:p text:style-name="table_al">888,60</text:p>
                    </table:table-cell>
                  </table:table-row>
                
              </table:table>
            <text:p text:style-name="table_bottom"/></text:section></draw:text-box></draw:frame></text:p>
              </text:list-item>
              <text:list-item text:style-override="id1-3-2-2-6-4">
                <text:number>3.</text:number>
                <text:p text:style-name="al">In afwijking van het eerste lid wordt geen belasting geheven van een garagebox, indien de gebruiker van deze garagebox reeds rioolheffing verschuldigd is terzake van een binnen de gemeente gelegen wo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als bedoeld in artikel 5 lid 1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9 november 2020, no. 20.000208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2.</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8 november 2021.</text:span></text:p>
          </text:section>
          <text:section text:name="ondertekening_id1-3-2-3-2">
            <text:p><text:span text:style-name="functie">De griffier,</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31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09249055</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18</meta:user-defined>
    <meta:user-defined meta:name="DCTERMS.W3CDTF/OVERHEIDop.jaargang">2021</meta:user-defined>
    <meta:user-defined meta:name="OVERHEIDop.publicationIssue">415314</meta:user-defined>
    <meta:user-defined meta:name="OVERHEIDop.betreftRegeling">CVDR664550_1</meta:user-defined>
    <meta:user-defined meta:name="xs:date/OVERHEIDop.startdatum">2021-11-26</meta:user-defined>
    <meta:user-defined meta:name="OVERHEIDop.GmbID/DC.identifier">gmb-2021-415314</meta:user-defined>
    <meta:user-defined meta:name="OVERHEIDop.versieInformatie"/>
  </office:meta>
</office:document-meta>
</file>