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bullet text:bullet-char="-" text:level="1">
        <style:list-level-properties text:min-label-width="10mm"/>
      </text:list-level-style-bullet>
    </text:list-style>
    <text:list-style style:name="id1-3-2-2-2-4-1-3-2-3-1">
      <text:list-level-style-bullet text:bullet-char="-" text:level="1">
        <style:list-level-properties text:min-label-width="10mm"/>
      </text:list-level-style-bullet>
    </text:list-style>
    <text:list-style style:name="id1-3-2-2-2-4-1-3-2-3-2">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voor gemeentelijke belastingen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5 oktober 2021, </text:p>
            <text:p text:style-name="al">no. 21.0005763;</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 </text:p>
            <text:p text:style-name="al"/>
            <text:p text:style-name="al">
            <text:span text:style-name="nadrukvet">KWIJTSCHELDINGSREGELING voor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 Invorderingswet : de Invorderingswet 1990 (Stb. 221);</text:p>
              </text:list-item>
              <text:list-item text:style-override="id1-3-2-2-1-3-2">
                <text:number>b.</text:number>
                <text:p text:style-name="al">Uitvoeringsregeling: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p text:style-name="al"/>
            <text:list text:style-name="id1-3-2-2-2-4">
              <text:list-item text:style-override="id1-3-2-2-2-4-1">
                <text:number>a.</text:number>
                <text:p text:style-name="al">afvalstoffenheffing genoemd in hoofdstuk 1 van de tarieventabel behorende bij de verordening afvalstoffenheffing 2022, per perceel:</text:p>
                <text:list text:style-name="id1-3-2-2-2-4-1-3">
                  <text:list-item text:style-override="id1-3-2-2-2-4-1-3-1">
                    <text:number>1.</text:number>
                    <text:p text:style-name="al">het vaste belastingtarief;</text:p>
                  </text:list-item>
                  <text:list-item text:style-override="id1-3-2-2-2-4-1-3-2">
                    <text:number>2.</text:number>
                    <text:p text:style-name="al">het gedifferentieerde tarief, waarvoor geldt:</text:p>
                    <text:list text:style-name="id1-3-2-2-2-4-1-3-2-3">
                      <text:list-item text:style-override="id1-3-2-2-2-4-1-3-2-3-1">
                        <text:number>-</text:number>
                        <text:p text:style-name="al">maximaal 6 aanbiedingen restafval door gebruikmaking van de minicontainer;</text:p>
                      </text:list-item>
                      <text:list-item text:style-override="id1-3-2-2-2-4-1-3-2-3-2">
                        <text:number>-</text:number>
                        <text:p text:style-name="al">maximaal 26 aanbiedingen restafval door gebruikmaking van de (ondergrondse) container; </text:p>
                      </text:list-item>
                    </text:list>
                  </text:list-item>
                </text:list>
              </text:list-item>
              <text:list-item text:style-override="id1-3-2-2-2-4-2">
                <text:number>b.</text:number>
                <text:p text:style-name="al">rioolheffing genoemd in artikel 6 lid 1 van de verordening rioolheffing 2022;</text:p>
              </text:list-item>
              <text:list-item text:style-override="id1-3-2-2-2-4-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in artikel 1 a van de Nadere regels kwijtschelding gemeentelijke en waterschapsbelasting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6" text:style-name="artikel">
            <text:p text:style-name="artikel_kop_titel"><text:span text:style-name="artikel_kop_label">Artikel</text:span> <text:span text:style-name="artikel_kop_nr">6</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voor gemeentelijke belastingen 2021", van 9 november 2020, no. 20.0002085 wordt ingetrokken met ingang van de in artikel 8, tweede lid, genoemde datum van ingang van de regeling, met dien verstande dat deze regeling van toepassing blijft op d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achtste dag na die van de bekendmaking.</text:p>
              </text:list-item>
              <text:list-item text:style-override="id1-3-2-2-8-3">
                <text:number>2.</text:number>
                <text:p text:style-name="al">De datum van ingang van de uitvoering van de regel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Kwijtscheldingsregeling voor gemeentelijke belastingen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202109249055</meta:user-defined>
    <meta:user-defined meta:name="DCTERMS.alternative">Kwijtscheldingsregeling voor gemeentelijke belastingen 2022</meta:user-defined>
    <dc:language>nl</dc:language>
    <meta:user-defined meta:name="OVERHEIDop.locatietype/OVERHEIDop.gebiedsmarkering">Gemeente</meta:user-defined>
    <meta:user-defined meta:name="DC.title">Kwijtscheldingsregeling voor gemeentelijke belastingen 2022</meta:user-defined>
    <meta:user-defined meta:name="DCTERMS.W3CDTF/DCTERMS.available">2021-11-18</meta:user-defined>
    <meta:user-defined meta:name="DCTERMS.W3CDTF/OVERHEIDop.jaargang">2021</meta:user-defined>
    <meta:user-defined meta:name="OVERHEIDop.publicationIssue">415310</meta:user-defined>
    <meta:user-defined meta:name="OVERHEIDop.betreftRegeling">CVDR664546_1</meta:user-defined>
    <meta:user-defined meta:name="xs:date/OVERHEIDop.startdatum">2021-11-26</meta:user-defined>
    <meta:user-defined meta:name="OVERHEIDop.GmbID/DC.identifier">gmb-2021-415310</meta:user-defined>
    <meta:user-defined meta:name="OVERHEIDop.versieInformatie"/>
  </office:meta>
</office:document-meta>
</file>