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iggeld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5 oktober 2021, </text:p>
            <text:p text:style-name="al">no. 21.0005763;</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lig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woonschip: schip dat uitsluitend of in hoofdzaak gebezigd wordt of bestemd is voor bewoning en ook bewoonde varende monumenten, die als zodanig zijn erkend, als bedoeld in artikel 5:31.1, lid 2, van de Algemene plaatselijke verordening;</text:p>
              </text:list-item>
              <text:list-item text:style-override="id1-3-2-2-1-3-2">
                <text:number>b.</text:number>
                <text:p text:style-name="al">ligplaats: plaats in het water, bestemd of aangewezen om door een woonschip bij verblijf te worden ingenomen met bijbehorende voorzieningen. </text:p>
              </text:list-item>
              <text:list-item text:style-override="id1-3-2-2-1-3-3">
                <text:number>c.</text:number>
                <text:p text:style-name="al">bijbehorende voorzieningen: zaken zonder welke het gebruik van een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verstrekken van diensten die met een ligplaats verband houden, voor een woonschip bij een verblijf langer dan twee weken op de krachtens artikel 5:31.1 van de Algemene plaatselijke verordening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houder van de ligplaatsvergunning, bedoeld in artikel 5:31.1 van de Algemene plaatselijke verordening, dan wel de hoofdbewoner van het woonschip. Wie als hoofdbewoner wordt aangemerkt, wordt naar omstandigheden beoordeeld.</text:p>
              </text:list-item>
              <text:list-item text:style-override="id1-3-2-2-3-3">
                <text:number>2.</text:number>
                <text:p text:style-name="al">Het recht als bedoeld in artikel 2 wordt niet geheven voor woonschepen op ligplaatsen waarvoor een huurovereenkomst is afgesloten tussen de gemeente Noordoostpolder als grondeigenaar en degene die de ligplaats gebruik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wordt geheven naar het tarief, opgenome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het begin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2021" van 9 november 2020, no. 20.000208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nov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ggeld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p text:style-name="table_al">Tari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238,75</text:p>
                </table:table-cell>
              </table:table-row>
            </table:table>
            <text:p text:style-name="table_bottom"/>
          </text:section>
          <text:p text:style-name="al"/>
          <text:p text:style-name="al">Behoort bij raadsbesluit van 8 november 2021.</text:p>
          <text:p text:style-name="al">De griffier van de gemeente Noordoostpol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0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09249055</meta:user-defined>
    <meta:user-defined meta:name="DCTERMS.alternative">Verordening liggeld 2022</meta:user-defined>
    <dc:language>nl</dc:language>
    <meta:user-defined meta:name="OVERHEIDop.locatietype/OVERHEIDop.gebiedsmarkering">Gemeente</meta:user-defined>
    <meta:user-defined meta:name="DC.title">Verordening op de heffing en invordering van liggeld 2022</meta:user-defined>
    <meta:user-defined meta:name="DCTERMS.W3CDTF/DCTERMS.available">2021-11-18</meta:user-defined>
    <meta:user-defined meta:name="DCTERMS.W3CDTF/OVERHEIDop.jaargang">2021</meta:user-defined>
    <meta:user-defined meta:name="OVERHEIDop.publicationIssue">415309</meta:user-defined>
    <meta:user-defined meta:name="OVERHEIDop.betreftRegeling">CVDR664545_1</meta:user-defined>
    <meta:user-defined meta:name="xs:date/OVERHEIDop.startdatum">2021-11-26</meta:user-defined>
    <meta:user-defined meta:name="OVERHEIDop.GmbID/DC.identifier">gmb-2021-415309</meta:user-defined>
    <meta:user-defined meta:name="OVERHEIDop.versieInformatie"/>
  </office:meta>
</office:document-meta>
</file>