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gebouw tot woning en het plaatsen van een dakkapel (achterzijde), van Goorstraa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504</text:p>
            <text:p text:style-name="common-al">Ingekomen: 15-11-2021</text:p>
            <text:p text:style-name="common-al">Locatie: van Goorstraat Breda, District Midden Breda</text:p>
            <text:p text:style-name="common-al">Projectomschrijving: het verbouwen van een gebouw tot woning en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530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30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30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504</meta:user-defined>
    <meta:user-defined meta:name="DCTERMS.abstract">het verbouwen van een gebouw tot woning en het plaatsen van een dakkapel (achterzijde)</meta:user-defined>
    <dc:language>nl</dc:language>
    <meta:user-defined meta:name="OVERHEIDop.locatietype/OVERHEIDop.gebiedsmarkering">Punt</meta:user-defined>
    <meta:user-defined meta:name="DC.title">Aanvraag omgevingsvergunning, het verbouwen van een gebouw tot woning en het plaatsen van een dakkapel (achterzijde), van Goorstraat Breda, District Midden Breda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308</meta:user-defined>
    <meta:user-defined meta:name="OVERHEIDop.GmbID/DC.identifier">gmb-2021-415308</meta:user-defined>
    <meta:user-defined meta:name="OVERHEIDop.versieInformatie"/>
  </office:meta>
</office:document-meta>
</file>