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OPLADEN ELEKTRISCHE VOERTUIGEN  Locatie: Eelderwolde, op de parkeerplaats bij de Hoornse Plas,  nabij Groningerweg 14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235630</text:p>
            <text:p text:style-name="common-al">VERKEERSBESLUIT</text:p>
            <text:p text:style-name="common-al"/>
            <text:p text:style-name="common-al">Burgemeester en wethouders van Tynaarlo zijn voornemens een verkeersbesluit te nemen voor de plaatsing van twee laadpalen aan de Groningerweg in Eelderwolde.</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ingen:</text:p>
            <text:p text:style-name="common-al">• De gemeente Tynaarlo elektrische mobiliteit wil stimuleren en het plaatsen van elektrische laadpalen  dus past in de gemeentelijke ambities omtrent duurzaamheid;</text:p>
            <text:p text:style-name="common-al">•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Eelderwolde, welke dorp ligt in de gemeente  Tynaarlo;</text:p>
            <text:p text:style-name="common-al">• Dat een dergelijk oplaadpunt onder meer gerealiseerd kan worden op het parkeerterrein bij de  Hoornse Plas;</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aan de Groningerweg, op de parkeerplaats bij de Hoornse Plas, daarom een oplaadpunt voor  elektrische voertuigen wordt gerealiseerd;</text:p>
            <text:p text:style-name="common-al">• Dat voor het plaatsen van twee oplaadpunten 4 parkeerplaatsen worden gebruikt;</text:p>
            <text:p text:style-name="common-al">• Da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In totaal worden in Drenthe en Groningen 1000 extra laadpalen geplaatst.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Vier parkeerplaatsen, bij de oplaadpalen aan de Groningerweg in Eelderwolde, op de parkeerplaats  bij de Hoornse Plas aan te wijzen als parkeerplaatsen, die als specifiek doel hebben het opladen van  elektrische voertuigen;</text:p>
            <text:p text:style-name="tussenkopcur">2. Dit besluit kenbaar te maken aan de weggebruikers middels plaatsing van de borden E4 met  onderbord met daarop de tekst ‘alleen voor opladen elektrische voertuigen’ alsmede met onderbord  OB504 – schuin (links/rechts) wijzend, volgens bijlage I van het Regelement verkeersregels en  verkeerstekens 1990, te plaatsen;</text:p>
            <text:p text:style-name="tussenkopcur">3. De verkeersmaatregel uit te voeren conform de bij dit besluit behorende situatietekening.</text:p>
            <text:p text:style-name="common-al"/>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in de elektronische Staatscourant (https://www.officielebekendmakingen.nl/staatscourant)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common-al"/>
            <text:p text:style-name="common-al"> </text:p>
            <text:p text:style-name="tussenkopcur">Bezwaar:</text:p>
            <text:p text:style-name="tussenkopcur">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tussenkopcur">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tussenkopcur">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common-al"/>
            <text:p text:style-name="last-al">Bijlage/tekening:</text:p>
            <text:p text:style-name="tekst_bottom"/>
          </text:section>
        </text:section>
        <text:section text:name="regeling-sluiting_id1-3-2-3" text:style-name="regeling-sluiting">
          <text:section text:name="ondertekening_id1-3-2-3-1">
            <text:p><text:span text:style-name="functie">Vries, 15 november 2021</text:span></text:p>
            <text:p><text:span text:style-name="functie">Namens burgemeester en wethouders</text:span></text:p>
            <text:p><text:span text:style-name="functie"/></text:p>
            <text:p><text:span text:style-name="functie"/></text:p>
            <text:p><text:span text:style-name="functie">J.H. Kuiper</text:span></text:p>
            <text:p><text:span text:style-name="functie">concernmanager team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530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0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0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 laadpalen Hoornse Plas - Eelder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AANWIJZEN PARKEERGELEGENHEID VOOR OPLADEN ELEKTRISCHE VOERTUIGEN  Locatie: Eelderwolde, op de parkeerplaats bij de Hoornse Plas,  nabij Groningerweg 143</meta:user-defined>
    <meta:user-defined meta:name="DCTERMS.W3CDTF/DCTERMS.available">2021-11-18</meta:user-defined>
    <meta:user-defined meta:name="DCTERMS.W3CDTF/OVERHEIDop.jaargang">2021</meta:user-defined>
    <meta:user-defined meta:name="OVERHEIDop.publicationIssue">415306</meta:user-defined>
    <meta:user-defined meta:name="OVERHEIDop.GmbID/DC.identifier">gmb-2021-415306</meta:user-defined>
    <meta:user-defined meta:name="OVERHEIDop.versieInformatie"/>
  </office:meta>
</office:document-meta>
</file>