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ictorian Christmasfair Zeijen Zaaknummer: 118830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text:p>
            <text:p text:style-name="common-al"/>
            <text:p text:style-name="common-al">Overwegende:</text:p>
            <text:p text:style-name="common-al"/>
            <text:p text:style-name="common-al">• dat de Oranjerie; Noorderstraat 1 te Zeijen, jaarlijks een Christmasfair organiseert; </text:p>
            <text:p text:style-name="common-al">• dat de activiteiten plaatsvinden aan de Noorderstraat 1 en wordt gehouden op zaterdag 11 en  zondag 12 december 2021; </text:p>
            <text:p text:style-name="common-al">• 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dat tijdens het evenement voor alternatieve parkeerplaatsen en parkeerbegeleiding wordt gezorgd;</text:p>
            <text:p text:style-name="common-al">• dat de gemeente de weg of het weggedeelte waarvoor de maatregel geldt in beheer en eigendom  heeft; </text:p>
            <text:p text:style-name="common-al"/>
            <text:p text:style-name="tussenkopcur">BESLUIT</text:p>
            <text:p text:style-name="tussenkopcur">- In verband met de Victorian Christmasfair in Zeijen onderstaand weggedeelte op zaterdag 11  december 2020 11:00 uur tot en met zondag 12 december 2021 18:00 uur af te sluiten voor alle  verkeer behalve voetgangers:</text:p>
            <text:p text:style-name="tussenkopcur">- De Middenstraat te Zeijen</text:p>
            <text:p text:style-name="tussenkopcur">- In verband met de Victorian Christmasfair in Zeijen op onderstaande weggedeeltes van zaterdag 11  december 2020 11:00 uur tot en met zondag 12 december 2021 18:00 uur éénrichtingsverkeer in  te voeren op:</text:p>
            <text:p text:style-name="tussenkopcur">- De Noorderstraat te Zeijen</text:p>
            <text:p text:style-name="tussenkopcur">- De Esstraat (tot aan de kruising met de Oude Norgerweg te Zeijen</text:p>
            <text:p text:style-name="tussenkopcur">- In verband met de Victorian Christmasfair in Zeijen op onderstaande weggedeeltes van zaterdag 11  december 2020 11:00 uur tot en met zondag 12 december 2021 18:00 uur een parkeerverbod in te  stellen aan beide zijden van de weg:</text:p>
            <text:p text:style-name="tussenkopcur">- De Noorderstraat te Zeijen</text:p>
            <text:p text:style-name="tussenkopcur">- De Esstraat (tot aan de kruising met de Oude Norgerweg) te Zeijen</text:p>
            <text:p text:style-name="tussenkopcur">- De hierboven genoemde Verkeersmaatregelen treden pas in werking wanneer bord Cl van de bijlage  1 van het Reglement Verkeerstekens 1990 is aangebracht.</text:p>
            <text:p text:style-name="common-al"/>
            <text:p text:style-name="common-al">Dit besluit wordt gepubliceerd op de gemeentepagina.</text:p>
            <text:p text:style-name="common-al"/>
            <text:p text:style-name="common-al"/>
            <text:p text:style-name="last-al"/>
            <text:p text:style-name="tussenkopcur">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tekst_bottom"/>
          </text:section>
        </text:section>
        <text:section text:name="regeling-sluiting_id1-3-2-3" text:style-name="regeling-sluiting">
          <text:section text:name="ondertekening_id1-3-2-3-1">
            <text:p><text:span text:style-name="functie">Vries, 11 november 2021</text:span></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J.H. Kuiper</text:span></text:p>
            <text:p><text:span text:style-name="functie">manager team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530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 Tynaarlo - Z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3</meta:user-defined>
    <dc:language>nl</dc:language>
    <meta:user-defined meta:name="OVERHEIDop.locatietype/OVERHEIDop.gebiedsmarkering">Punt</meta:user-defined>
    <meta:user-defined meta:name="OVERHEIDop.locatietype/OVERHEIDop.gebiedsmarkering">Weg</meta:user-defined>
    <meta:user-defined meta:name="DC.title">TIJDELIJK VERKEERSBESLUIT Victorian Christmasfair Zeijen Zaaknummer: 1188304</meta:user-defined>
    <meta:user-defined meta:name="DCTERMS.W3CDTF/DCTERMS.available">2021-11-18</meta:user-defined>
    <meta:user-defined meta:name="DCTERMS.W3CDTF/OVERHEIDop.jaargang">2021</meta:user-defined>
    <meta:user-defined meta:name="OVERHEIDop.publicationIssue">415300</meta:user-defined>
    <meta:user-defined meta:name="OVERHEIDop.GmbID/DC.identifier">gmb-2021-415300</meta:user-defined>
    <meta:user-defined meta:name="OVERHEIDop.versieInformatie"/>
  </office:meta>
</office:document-meta>
</file>