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aalfmorgen 39 G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november 2021 een aanvraag voor een omgevingsvergunning ontvangen. Dit betreft het vervangen van het recreatieverblijf ter plaatse van de Twaalfmorgen 39 G  in Reeuwijk. De aanvraag is geregistreerd onder kenmerk 202131947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529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9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9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Twaalfmorgen 39 G  in Reeuwijk</meta:user-defined>
    <meta:user-defined meta:name="DCTERMS.W3CDTF/DCTERMS.available">2021-11-18</meta:user-defined>
    <meta:user-defined meta:name="DCTERMS.W3CDTF/OVERHEIDop.jaargang">2021</meta:user-defined>
    <meta:user-defined meta:name="OVERHEIDop.publicationIssue">415295</meta:user-defined>
    <meta:user-defined meta:name="OVERHEIDop.GmbID/DC.identifier">gmb-2021-415295</meta:user-defined>
    <meta:user-defined meta:name="OVERHEIDop.versieInformatie"/>
  </office:meta>
</office:document-meta>
</file>