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4 augustus 2021,</text:p>
            <text:p text:style-name="al">gezien het advies van de commissie MZ d.d. 14 september 2021,</text:p>
            <text:p text:style-name="al">gelet op de Wet inburgering 2021 en de Wet gemeenschappelijke regelingen,</text:p>
            <text:p text:style-name="al">overwegende dat:</text:p>
            <text:list text:style-name="id1-3-2-1-1-6">
              <text:list-item text:style-override="id1-3-2-1-1-6-1">
                <text:number>-</text:number>
                <text:p text:style-name="al">Gemeenten vanaf 1 januari 2022 weer de regie krijgen over inburgering;</text:p>
              </text:list-item>
              <text:list-item text:style-override="id1-3-2-1-1-6-2">
                <text:number>-</text:number>
                <text:p text:style-name="al">Gemeenten uitvoering dienen te geven aan de vijf subdoelen van de Wet inburgering 2021: tijdige start, snelheid, maatwerk, dualiteit en kwaliteit;</text:p>
              </text:list-item>
              <text:list-item text:style-override="id1-3-2-1-1-6-3">
                <text:number>-</text:number>
                <text:p text:style-name="al">Het wenselijk is om de lokale invulling van de (nieuwe) gemeentelijke taken in het inburgeringsstelsel formeel vast te leggen;</text:p>
              </text:list-item>
              <text:list-item text:style-override="id1-3-2-1-1-6-4">
                <text:number>-</text:number>
                <text:p text:style-name="al">De Wet inburgering 2021 een onderdeel wordt van het brede sociaal domein en met name de Participatiewet;</text:p>
              </text:list-item>
              <text:list-item text:style-override="id1-3-2-1-1-6-5">
                <text:number>-</text:number>
                <text:p text:style-name="al">Uitvoering van een aantal onderdelen van de Wet inburgering goed aansluit bij het aanbod van KempenPlus;</text:p>
              </text:list-item>
              <text:list-item text:style-override="id1-3-2-1-1-6-6">
                <text:number>-</text:number>
                <text:p text:style-name="al">Het doorvoeren van de noodzakelijke wijzigingen in de GR Participatiebedrijf KempenPlus, de uitvoering van twee onderdelen van de Wet inburgering 2021 door KempenPlus mogelijk maakt;</text:p>
              </text:list-item>
            </text:list>
            <text:p text:style-name="al">besluit:</text:p>
            <text:list text:style-name="id1-3-2-1-1-8">
              <text:list-item text:style-override="id1-3-2-1-1-8-1">
                <text:number>1.</text:number>
                <text:p text:style-name="al">De verordening inburgering gemeente Bergeijk vast te stellen, om hiermee uitvoering te geven aan de vijf subdoelen van de wet: tijdige start, snelheid, maatwerk, dualiteit en kwaliteit</text:p>
              </text:list-item>
              <text:list-item text:style-override="id1-3-2-1-1-8-2">
                <text:number>2.</text:number>
                <text:p text:style-name="al">Het college van burgemeester en wethouders toestemming te geven om akkoord te gaan met de voorgestelde wijzigingen van de gemeenschappelijke regeling Participatiebedrijf KempenPlus, om hiermee de uitvoering van twee onderdelen van de Wet inburgering 2021 door KempenPlus mogelijk te maken.</text:p>
              </text:list-item>
              <text:list-item text:style-override="id1-3-2-1-1-8-3">
                <text:number>3.</text:number>
                <text:p text:style-name="al">De financiële consequenties te verwerken in de begroting 2022.</text:p>
              </text:list-item>
              <text:list-item text:style-override="id1-3-2-1-1-8-4">
                <text:number>4.</text:number>
                <text:p text:style-name="al">De verordening ‘Wet inburgering 2010’, vastgesteld op 15 juli 2010, in te trekken.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Zoals besloten in de openbare vergadering van de gemeenteraad van Bergeijk van 30 sept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2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Wet gemeenschappelijke regelingen]|[1.0:c:BWBR0003740&amp;g=2021-07-01</meta:user-defined>
    <meta:user-defined meta:name="DC.source">artikel 1 van de Wet inburgering]|[1.0:c:BWBR0020611&amp;artikel=1&amp;g=2021-01-01</meta:user-defined>
    <meta:user-defined meta:name="DCTERMS.alternative">Gemeente Bergeijk - Gemeenschappelijke regeling Participatiebedrijf Kempenplus</meta:user-defined>
    <dc:language>nl</dc:language>
    <meta:user-defined meta:name="OVERHEIDop.locatietype/OVERHEIDop.gebiedsmarkering">Gemeente</meta:user-defined>
    <meta:user-defined meta:name="DC.title">Gemeenschappelijke regeling Participatiebedrijf Kempenplus</meta:user-defined>
    <meta:user-defined meta:name="DCTERMS.W3CDTF/DCTERMS.available">2021-11-24</meta:user-defined>
    <meta:user-defined meta:name="DCTERMS.W3CDTF/OVERHEIDop.jaargang">2021</meta:user-defined>
    <meta:user-defined meta:name="OVERHEIDop.publicationIssue">415290</meta:user-defined>
    <meta:user-defined meta:name="OVERHEIDop.GmbID/DC.identifier">gmb-2021-415290</meta:user-defined>
    <meta:user-defined meta:name="OVERHEIDop.versieInformatie"/>
  </office:meta>
</office:document-meta>
</file>