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 te Nijmegen: Waalkade 18, Restaurant Lila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1</text:p>
            <text:p text:style-name="common-al">
            <text:span text:style-name="nadrukvet">Omschrijving: </text:span>Waalkade 18, Restaurant Lila, vestiging nieuwe onderneming, Exploitatievergunning (Waalkade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04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1 tot en met 28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B0C59A-8384-405F-B47F-51463A0805C6" xlink:type="simple">http://www.nijmegen.nl/vergunningpagina/?guid=16B0C59A-8384-405F-B47F-51463A0805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28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18 te Nijmegen: Waalkade 18, Restaurant Lila, vestiging nieuwe onderneming, Exploitatievergunning - apv vergunning – Bijzondere wetten  - Vergunning verle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84</meta:user-defined>
    <meta:user-defined meta:name="OVERHEIDop.GmbID/DC.identifier">gmb-2021-415284</meta:user-defined>
    <meta:user-defined meta:name="OVERHEIDop.versieInformatie"/>
  </office:meta>
</office:document-meta>
</file>