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123: Hertogstraat 123, Het Alternatief B.V., Wijzigen leidinggevende, Alcohol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1-2021</text:p>
            <text:p text:style-name="common-al">
            <text:span text:style-name="nadrukvet">Omschrijving: </text:span>Hertogstraat 123, Het Alternatief B.V., Wijzigen leidinggevende, Alcoholvergunning (Hertogstraat 123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7663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12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november 2021 tot en met 28 dec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A669078-4F2B-4189-BA67-0A0C4C3D2991" xlink:type="simple">http://www.nijmegen.nl/vergunningpagina/?guid=6A669078-4F2B-4189-BA67-0A0C4C3D299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528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8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8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rtogstraat 123: Hertogstraat 123, Het Alternatief B.V., Wijzigen leidinggevende, Alcoholvergunning - apv vergunning – Bijzondere wetten  - Vergunning verleend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283</meta:user-defined>
    <meta:user-defined meta:name="OVERHEIDop.GmbID/DC.identifier">gmb-2021-415283</meta:user-defined>
    <meta:user-defined meta:name="OVERHEIDop.versieInformatie"/>
  </office:meta>
</office:document-meta>
</file>