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wartstraat -   te Nijmegen: 6 december 2021 t/m 4 januari 2022, In de wadi aan de Ewarstraat, Kerstboom,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21</text:p>
            <text:p text:style-name="common-al">
            <text:span text:style-name="nadrukvet">Omschrijving: </text:span>6 december 2021 t/m 4 januari 2022, In de wadi aan de Ewarstraat, Kerstboom, object (ewartstraat - 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1.08373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november 2021 tot en met 28 dec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173670C-4C76-42C3-A529-0E388986032A" xlink:type="simple">http://www.nijmegen.nl/vergunningpagina/?guid=A173670C-4C76-42C3-A529-0E38898603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528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8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8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wartstraat -   te Nijmegen: 6 december 2021 t/m 4 januari 2022, In de wadi aan de Ewarstraat, Kerstboom, object - apv vergunning – Bijzondere wetten  - Vergunning verlee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82</meta:user-defined>
    <meta:user-defined meta:name="OVERHEIDop.GmbID/DC.identifier">gmb-2021-415282</meta:user-defined>
    <meta:user-defined meta:name="OVERHEIDop.versieInformatie"/>
  </office:meta>
</office:document-meta>
</file>