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52 b, 3959 AJ Overberg, het oprichten van een vrijstaand woonhuis met bijgebouw (inclusief besluit nummeraanduiding) (HZ_WABO-21-1998, 12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7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arsweg 52 b, 3959 AJ Overberg, het oprichten van een vrijstaand woonhuis met bijgebouw (inclusief besluit nummeraanduiding) (HZ_WABO-21-1998, 12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78</meta:user-defined>
    <meta:user-defined meta:name="OVERHEIDop.GmbID/DC.identifier">gmb-2021-415278</meta:user-defined>
    <meta:user-defined meta:name="OVERHEIDop.versieInformatie"/>
  </office:meta>
</office:document-meta>
</file>