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uningenlaan 7, 3953 BP Maarsbergen, het vellen van een kastanjeboom (HZ_WABO-21-2310, 9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27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7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7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an Beuningenlaan 7, 3953 BP Maarsbergen, het vellen van een kastanjeboom (HZ_WABO-21-2310, 9 november 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77</meta:user-defined>
    <meta:user-defined meta:name="OVERHEIDop.GmbID/DC.identifier">gmb-2021-415277</meta:user-defined>
    <meta:user-defined meta:name="OVERHEIDop.versieInformatie"/>
  </office:meta>
</office:document-meta>
</file>