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n Berg 3, 3956 BD Leersum, het herbouwen van een door de valwind van 18 juni jl. verwoeste carport met berging (HZ_WABO-21-2122, 15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7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7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7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 den Berg 3, 3956 BD Leersum, het herbouwen van een door de valwind van 18 juni jl. verwoeste carport met berging (HZ_WABO-21-2122, 15 november 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76</meta:user-defined>
    <meta:user-defined meta:name="OVERHEIDop.GmbID/DC.identifier">gmb-2021-415276</meta:user-defined>
    <meta:user-defined meta:name="OVERHEIDop.versieInformatie"/>
  </office:meta>
</office:document-meta>
</file>