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299</text:span>
          </text:p>
            <text:p text:style-name="common-al">Gemeente Aalsmeer heeft op 16 november 2021 een aanvraag omgevingsvergunning ontvangen voor het maken van een tijdelijke uitbreiding van BSO KindKoers. De locatie is Dreef 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527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reef 7A in Aalsme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75</meta:user-defined>
    <meta:user-defined meta:name="OVERHEIDop.GmbID/DC.identifier">gmb-2021-415275</meta:user-defined>
    <meta:user-defined meta:name="OVERHEIDop.versieInformatie"/>
  </office:meta>
</office:document-meta>
</file>