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rkenburgerlaan in Driebergen-Rijsenburg (perceelnr. 8491 sectie A en perceelnr. 8488 sectie A), de nieuwbouw van een vrijstaande woning (HZ_WABO-21-2011, 12 nov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527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7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7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Sterkenburgerlaan in Driebergen-Rijsenburg (perceelnr. 8491 sectie A en perceelnr. 8488 sectie A), de nieuwbouw van een vrijstaande woning (HZ_WABO-21-2011, 12 november 2021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274</meta:user-defined>
    <meta:user-defined meta:name="OVERHEIDop.GmbID/DC.identifier">gmb-2021-415274</meta:user-defined>
    <meta:user-defined meta:name="OVERHEIDop.versieInformatie"/>
  </office:meta>
</office:document-meta>
</file>