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Jan van Galenstraat 418A 1061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Jan van Galenstraat 418A 1061AZ Amsterdam</text:p>
            <text:p text:style-name="common-al">Omschrijving: Gebruiken van de stoep voorzijde en zijkant ten behoeve van een horecaterras</text:p>
            <text:p text:style-name="common-al">Besluit: verleend</text:p>
            <text:p text:style-name="common-al">Verzonden naar aanvrager op: 16-11-2021</text:p>
            <text:p text:style-name="common-al">Zaaknummer: Z2021-W004237</text:p>
            <text:p text:style-name="common-al">OLO nummer: 6317503</text:p>
            <text:p text:style-name="common-al">Het besluit en bijbehorende stukken kunt u per e-mail ontvangen. Stuur een verzoek naar <text:a xlink:href="procesuitvoering.sdw@amsterdam.nl?Subject=Dossiernummer Z2021-W004237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5273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273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1-W004237</meta:user-defined>
    <meta:user-defined meta:name="DCTERMS.abstract">Gebruiken van de stoep voorzijde en zijkant ten behoeve van een horecaterras</meta:user-defined>
    <dc:language>nl</dc:language>
    <meta:user-defined meta:name="OVERHEIDop.locatietype/OVERHEIDop.gebiedsmarkering">Punt</meta:user-defined>
    <meta:user-defined meta:name="DC.title">Besluit omgevingsvergunning reguliere procedure Jan van Galenstraat 418A 1061AZ Amste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5273</meta:user-defined>
    <meta:user-defined meta:name="OVERHEIDop.GmbID/DC.identifier">gmb-2021-415273</meta:user-defined>
    <meta:user-defined meta:name="OVERHEIDop.versieInformatie"/>
  </office:meta>
</office:document-meta>
</file>