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ostverlorenstraat 933 1382B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stverlorenstraat 933 1382BH Weesp</text:p>
            <text:p text:style-name="common-al">Omschrijving: het realiseren van 8 nieuwbouw woningen aan de Kostverlorenstraat 933 t/m 953</text:p>
            <text:p text:style-name="common-al">Besluit:</text:p>
            <text:p text:style-name="common-al">Verzonden naar aanvrager op: 16-11-2021</text:p>
            <text:p text:style-name="common-al">Zaaknummer: Z2021-WP006804</text:p>
            <text:p text:style-name="common-al">OLO nummer: 6247337</text:p>
            <text:p text:style-name="common-al">Het besluit en bijbehorende stukken kunt u per e-mail ontvangen. Stuur een verzoek naar <text:a xlink:href="mailto:inzage@weesp.nl?Subject=Dossiernummer Z2021-WP006804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1527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7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7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804</meta:user-defined>
    <meta:user-defined meta:name="DCTERMS.abstract">het realiseren van 8 nieuwbouw woningen aan de Kostverlorenstraat  933 t/m 953</meta:user-defined>
    <dc:language>nl</dc:language>
    <meta:user-defined meta:name="OVERHEIDop.locatietype/OVERHEIDop.gebiedsmarkering">Punt</meta:user-defined>
    <meta:user-defined meta:name="DC.title">Besluit omgevingsvergunning reguliere procedure Kostverlorenstraat 933 1382BH Weesp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71</meta:user-defined>
    <meta:user-defined meta:name="OVERHEIDop.GmbID/DC.identifier">gmb-2021-415271</meta:user-defined>
    <meta:user-defined meta:name="OVERHEIDop.versieInformatie"/>
  </office:meta>
</office:document-meta>
</file>