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Langedam 6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 het veranderen van de inrichting. De verandering betreft de nieuwbouw van een bewaarloods, alle overige activiteiten blijven ongewijzigd.</text:p>
            <text:p text:style-name="common-al">
            <text:span text:style-name="nadrukvet">Locatie: Langedam 6 te Strijen</text:span>
          </text:p>
            <text:p text:style-name="common-al">Datum ontvangst: 2 november 2021</text:p>
            <text:p text:style-name="common-al">Deze melding is afgehandeld onder zaaknummer Z-21-39933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26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6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Langedam 6 te Strij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66</meta:user-defined>
    <meta:user-defined meta:name="OVERHEIDop.GmbID/DC.identifier">gmb-2021-415266</meta:user-defined>
    <meta:user-defined meta:name="OVERHEIDop.versieInformatie"/>
  </office:meta>
</office:document-meta>
</file>