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imbaal 38 3766EW Soest, bouwen van dagbestedingsruimte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1 een besluit genomen op de aanvraag met zaaknummer 112733 voor een omgevingsvergunning voor het bouwen van dagbestedingsruimte aan de voorzijde van de woning op locatie Cimbaal 38 3766EW Soest. De vergunning is verleend en verzonden op 16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2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3</meta:user-defined>
    <meta:user-defined meta:name="DCTERMS.abstract">bouwen van dagbestedingsruimte aan de voorzijde van de woning</meta:user-defined>
    <dc:language>nl</dc:language>
    <meta:user-defined meta:name="OVERHEIDop.locatietype/OVERHEIDop.gebiedsmarkering">Punt</meta:user-defined>
    <meta:user-defined meta:name="DC.title">Verleende aanvraag omgevingsvergunning, Cimbaal 38 3766EW Soest, bouwen van dagbestedingsruimte aan de voorzijde van de woning</meta:user-defined>
    <meta:user-defined meta:name="DCTERMS.W3CDTF/DCTERMS.available">2021-11-18</meta:user-defined>
    <meta:user-defined meta:name="DCTERMS.W3CDTF/OVERHEIDop.jaargang">2021</meta:user-defined>
    <meta:user-defined meta:name="OVERHEIDop.publicationIssue">415262</meta:user-defined>
    <meta:user-defined meta:name="OVERHEIDop.GmbID/DC.identifier">gmb-2021-415262</meta:user-defined>
    <meta:user-defined meta:name="OVERHEIDop.versieInformatie"/>
  </office:meta>
</office:document-meta>
</file>