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-West 23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20 voor een omgevingsvergunning op locatie Middelweg-West 239 in St.-Jacobiparochie. De vergunning is toegekend. Het besluit betreft het tijdelijk plaatsen van een kleine windturbine. Het besluit is verzonden op 16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52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weg-West 239 in St.-Jacobiparochi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60</meta:user-defined>
    <meta:user-defined meta:name="OVERHEIDop.GmbID/DC.identifier">gmb-2021-415260</meta:user-defined>
    <meta:user-defined meta:name="OVERHEIDop.versieInformatie"/>
  </office:meta>
</office:document-meta>
</file>