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3 Kootwijkerbroek, uitbreiden woning en vervan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Aanvraag omgevingsvergunning, Dwarsgraafweg 13 Kootwijkerbroek, uitbreiden woning en vervangen bijgebouw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26</meta:user-defined>
    <meta:user-defined meta:name="OVERHEIDop.GmbID/DC.identifier">gmb-2021-41526</meta:user-defined>
    <meta:user-defined meta:name="OVERHEIDop.versieInformatie"/>
  </office:meta>
</office:document-meta>
</file>