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jnestraat 1 t/m 27, 3971 CD Driebergen-Rijsenburg, de realisatie van 22 appartementen en het vellen van 5 bomen (inclusief besluit nummeraanduiding) (HZ_WABO-21-1420, 11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Catharijnestraat 1 t/m 27, 3971 CD Driebergen-Rijsenburg, de realisatie van 22 appartementen en het vellen van 5 bomen (inclusief besluit nummeraanduiding) (HZ_WABO-21-1420, 11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58</meta:user-defined>
    <meta:user-defined meta:name="OVERHEIDop.GmbID/DC.identifier">gmb-2021-415258</meta:user-defined>
    <meta:user-defined meta:name="OVERHEIDop.versieInformatie"/>
  </office:meta>
</office:document-meta>
</file>