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Oudendijk 62 te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het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 Activiteitenbesluit</text:p>
              </text:list-item>
            </text:list>
            <text:p text:style-name="common-al">Voor:- het veranderen van de inrichting. De verandering betreft het slopen en het herbouwen/vergroten van de paardenstallen.</text:p>
            <text:p text:style-name="common-al">
            <text:span text:style-name="nadrukvet">Locatie: Oudendijk 62 te Strijen</text:span>
          </text:p>
            <text:p text:style-name="common-al">Datum ontvangst: 21 oktober 2021</text:p>
            <text:p text:style-name="common-al">Deze melding is afgehandeld onder zaaknummer Z-21-39874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525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5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Oudendijk 62 te Strij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55</meta:user-defined>
    <meta:user-defined meta:name="OVERHEIDop.GmbID/DC.identifier">gmb-2021-415255</meta:user-defined>
    <meta:user-defined meta:name="OVERHEIDop.versieInformatie"/>
  </office:meta>
</office:document-meta>
</file>