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alenlaan 97, 3941 VC Doorn, het vellen 3 bomen (HZ_WABO-21-2044, 1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5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an Galenlaan 97, 3941 VC Doorn, het vellen 3 bomen (HZ_WABO-21-2044, 1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51</meta:user-defined>
    <meta:user-defined meta:name="OVERHEIDop.GmbID/DC.identifier">gmb-2021-415251</meta:user-defined>
    <meta:user-defined meta:name="OVERHEIDop.versieInformatie"/>
  </office:meta>
</office:document-meta>
</file>