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hoevenlaan 2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1 een besluit genomen op de aanvraag voor een omgevingsvergunning op locatie Verhoevenlaan 2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erhoevenlaan 24 te Schijndel</text:p>
            <text:p text:style-name="common-al">Zaaknummer: OV-2021-0749</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2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hoevenlaan 24 te Schijndel</meta:user-defined>
    <meta:user-defined meta:name="DCTERMS.W3CDTF/DCTERMS.available">2021-11-18</meta:user-defined>
    <meta:user-defined meta:name="DCTERMS.W3CDTF/OVERHEIDop.jaargang">2021</meta:user-defined>
    <meta:user-defined meta:name="OVERHEIDop.publicationIssue">415245</meta:user-defined>
    <meta:user-defined meta:name="OVERHEIDop.GmbID/DC.identifier">gmb-2021-415245</meta:user-defined>
    <meta:user-defined meta:name="OVERHEIDop.versieInformatie"/>
  </office:meta>
</office:document-meta>
</file>