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ergsestraatweg 8, 3941 ZX Doorn, renovatie van de serre voor het bakhuis (HZ_WABO-21-2067, 11 nov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524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4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4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riebergsestraatweg 8, 3941 ZX Doorn, renovatie van de serre voor het bakhuis (HZ_WABO-21-2067, 11 november 2021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242</meta:user-defined>
    <meta:user-defined meta:name="OVERHEIDop.GmbID/DC.identifier">gmb-2021-415242</meta:user-defined>
    <meta:user-defined meta:name="OVERHEIDop.versieInformatie"/>
  </office:meta>
</office:document-meta>
</file>