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wal 8, 3958 ER Amerongen, melding receptie i.v.m. 50-jarig jubileum Hockeyclub de Haaskamp op 10 december 2021 van 16.00 uur tot 19.00 uur (15400 – 8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3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wal 8, 3958 ER Amerongen, melding receptie i.v.m. 50-jarig jubileum Hockeyclub de Haaskamp op 10 december 2021 van 16.00 uur tot 19.00 uur (15400 – 8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39</meta:user-defined>
    <meta:user-defined meta:name="OVERHEIDop.GmbID/DC.identifier">gmb-2021-415239</meta:user-defined>
    <meta:user-defined meta:name="OVERHEIDop.versieInformatie"/>
  </office:meta>
</office:document-meta>
</file>