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0083 - Papelaan-West 17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83</text:p>
            <text:p text:style-name="common-al">Ontvangstdatum: 13 nov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1523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3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0083 - Papelaan-West 174, Voorschot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238</meta:user-defined>
    <meta:user-defined meta:name="OVERHEIDop.GmbID/DC.identifier">gmb-2021-415238</meta:user-defined>
    <meta:user-defined meta:name="OVERHEIDop.versieInformatie"/>
  </office:meta>
</office:document-meta>
</file>