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60, 3953 MH Maarsbergen, kleinschalige activiteit ten behoeve van een straatfeest op 9 december 2021 van 17.00 tot 20.00 uur (15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3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Woudenbergseweg 60, 3953 MH Maarsbergen, kleinschalige activiteit ten behoeve van een straatfeest op 9 december 2021 van 17.00 tot 20.00 uur (1557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36</meta:user-defined>
    <meta:user-defined meta:name="OVERHEIDop.GmbID/DC.identifier">gmb-2021-415236</meta:user-defined>
    <meta:user-defined meta:name="OVERHEIDop.versieInformatie"/>
  </office:meta>
</office:document-meta>
</file>