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weg 28, 3941 JB Doorn, het plaatsen van een dakkapel en het veranderen van een kozijn (HZ_WABO-21-2146, 15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3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3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3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nweg 28, 3941 JB Doorn, het plaatsen van een dakkapel en het veranderen van een kozijn (HZ_WABO-21-2146, 15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35</meta:user-defined>
    <meta:user-defined meta:name="OVERHEIDop.GmbID/DC.identifier">gmb-2021-415235</meta:user-defined>
    <meta:user-defined meta:name="OVERHEIDop.versieInformatie"/>
  </office:meta>
</office:document-meta>
</file>